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83cm" fo:margin-left="-0.242cm" fo:margin-top="0cm" fo:margin-bottom="0cm" table:align="left" style:writing-mode="page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0.855cm"/>
    </style:style>
    <style:style style:name="表格1.N" style:family="table-column">
      <style:table-column-properties style:column-width="0.854cm"/>
    </style:style>
    <style:style style:name="表格1.Z" style:family="table-column">
      <style:table-column-properties style:column-width="0.859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V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921cm"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Z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87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212cm" fo:keep-together="auto"/>
    </style:style>
    <style:style style:name="表格1.9" style:family="table-row">
      <style:table-row-properties style:min-row-height="1.164cm" fo:keep-together="auto"/>
    </style:style>
    <style:style style:name="表格1.10" style:family="table-row">
      <style:table-row-properties style:min-row-height="1.323cm" fo:keep-together="auto"/>
    </style:style>
    <style:style style:name="表格1.11" style:family="table-row">
      <style:table-row-properties style:min-row-height="1.23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auto-text-indent="false" loext:margin-left="-3ic" loext:text-indent="1.92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auto-text-indent="false" loext:text-indent="0.5ic" loext:word-spacing-minimum="75%" loext:word-spacing-maximum="133%"/>
      <style:text-properties style:script-type="asian"/>
    </style:style>
    <style:style style:name="P4" style:family="paragraph" style:parent-style-name="Standard">
      <style:paragraph-properties fo:text-align="justify" style:justify-single-word="false" style:auto-text-indent="false" loext:text-indent="0.5ic" loext:word-spacing-minimum="75%" loext:word-spacing-maximum="133%"/>
    </style:style>
    <style:style style:name="P5" style:family="paragraph" style:parent-style-name="Standard">
      <style:paragraph-properties fo:line-height="0.564cm" fo:text-align="center" style:justify-single-word="false" loext:margin-left="-0.1ic"/>
    </style:style>
    <style:style style:name="P6" style:family="paragraph" style:parent-style-name="Standard">
      <style:paragraph-properties fo:line-height="0.494cm" fo:text-align="justify" style:justify-single-word="false" loext:word-spacing-minimum="75%" loext:word-spacing-maximum="133%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</style:style>
    <style:style style:name="P8" style:family="paragraph" style:parent-style-name="Standard">
      <style:paragraph-properties fo:line-height="0.494cm" fo:text-align="justify" style:justify-single-word="false" loext:word-spacing-minimum="75%" loext:word-spacing-maximum="133%"/>
      <style:text-properties style:script-type="asian"/>
    </style:style>
    <style:style style:name="P9" style:family="paragraph" style:parent-style-name="Standard">
      <style:paragraph-properties fo:line-height="0.494cm"/>
      <style:text-properties style:script-type="asian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>
        <style:tab-stops>
          <style:tab-stop style:position="1.217cm"/>
          <style:tab-stop style:position="24.698cm" style:type="right"/>
        </style:tab-stops>
      </style:paragraph-properties>
    </style:style>
    <style:style style:name="P12" style:family="paragraph" style:parent-style-name="Footer">
      <style:paragraph-properties fo:padding="0cm" fo:border="none"/>
    </style:style>
    <style:style style:name="P13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="標楷體" fo:font-size="14pt" style:font-size-asian="14pt" style:font-size-complex="14pt" style:script-type="asian"/>
    </style:style>
    <style:style style:name="T2" style:family="text">
      <style:text-properties style:font-name="標楷體" fo:font-size="14pt" style:font-size-asian="14pt" style:font-family-complex="Arial" style:font-family-generic-complex="system" style:font-pitch-complex="variable" style:font-size-complex="14pt" style:script-type="asian"/>
    </style:style>
    <style:style style:name="T3" style:family="text">
      <style:text-properties style:font-name="標楷體" fo:font-size="14pt" style:text-underline-style="solid" style:text-underline-width="auto" style:text-underline-color="font-color" style:font-size-asian="14pt" style:font-family-complex="Arial" style:font-family-generic-complex="system" style:font-pitch-complex="variable" style:font-size-complex="14pt" style:script-type="asian"/>
    </style:style>
    <style:style style:name="T4" style:family="text">
      <style:text-properties style:script-type="asian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script-type="asian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size-complex="14pt" style:script-type="asian"/>
    </style:style>
    <style:style style:name="T8" style:family="text">
      <style:text-properties style:font-name="標楷體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：</text:span><text:span text:style-name="T3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 table:number-columns-repeated="2"/>
        <table:table-column table:style-name="表格1.E" table:number-columns-repeated="4"/>
        <table:table-column table:style-name="表格1.N"/>
        <table:table-column table:style-name="表格1.E" table:number-columns-repeated="4"/>
        <table:table-column table:style-name="表格1.D"/>
        <table:table-column table:style-name="表格1.E"/>
        <table:table-column table:style-name="表格1.N"/>
        <table:table-column table:style-name="表格1.E" table:number-columns-repeated="4"/>
        <table:table-column table:style-name="表格1.Z"/>
        <table:table-row table:style-name="表格1.1">
          <table:table-cell table:style-name="表格1.A1" table:number-rows-spanned="3" office:value-type="string">
            <text:p text:style-name="P2">日期</text:p>
            <text:p text:style-name="P3" loext:marker-style-name="T4"/>
            <text:p text:style-name="P4" loext:marker-style-name="T4"><text:span text:style-name="T4">檢查</text:span><text:span text:style-name="T4"/></text:p>
            <text:p text:style-name="P4">項<text:span text:style-name="T4">目</text:span></text:p>
          </table:table-cell>
          <table:table-cell table:style-name="表格1.B1" table:number-columns-spanned="25" office:value-type="string">
            <text:p text:style-name="P2"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5" office:value-type="string">
            <text:p text:style-name="P2">第1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第2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第3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第4週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2">第5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5" loext:marker-style-name="T5"><text:span text:style-name="T5">星期</text:span><text:span text:style-name="T6"><text:line-break/></text:span><text:span text:style-name="T5">一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二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三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四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五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</text:span><text:span text:style-name="T5">一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二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三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四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五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</text:span><text:span text:style-name="T5">一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二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三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四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五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</text:span><text:span text:style-name="T5">一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二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三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四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五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</text:span><text:span text:style-name="T5">一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二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三</text:span></text:p>
          </table:table-cell>
          <table:table-cell table:style-name="表格1.B3" office:value-type="string">
            <text:p text:style-name="P5" loext:marker-style-name="T5"><text:span text:style-name="T5">星期</text:span><text:span text:style-name="T6"><text:line-break/>四</text:span></text:p>
          </table:table-cell>
          <table:table-cell table:style-name="表格1.Z3" office:value-type="string">
            <text:p text:style-name="P5" loext:marker-style-name="T5"><text:span text:style-name="T5">星期</text:span><text:span text:style-name="T6"><text:line-break/>五</text:span>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Z3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8" loext:marker-style-name="T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Z3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8" loext:marker-style-name="T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Z3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8" loext:marker-style-name="T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Z3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8" loext:marker-style-name="T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Z3" office:value-type="string">
            <text:p text:style-name="P7"/>
          </table:table-cell>
        </table:table-row>
        <table:table-row table:style-name="表格1.9">
          <table:table-cell table:style-name="表格1.A4" office:value-type="string">
            <text:p text:style-name="P9" loext:marker-style-name="T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Z3" office:value-type="string">
            <text:p text:style-name="P7"/>
          </table:table-cell>
        </table:table-row>
        <table:table-row table:style-name="表格1.10">
          <table:table-cell table:style-name="表格1.A4" office:value-type="string">
            <text:p text:style-name="P10"/>
          </table:table-cell>
          <table:table-cell table:style-name="表格1.Z3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 loext:marker-style-name="T4"/>
          </table:table-cell>
          <table:table-cell table:style-name="表格1.B1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4"><text:span text:style-name="T1">檢查人簽名：</text:span><text:span text:style-name="T7"> <text:s text:c="11"/></text:span><text:span text:style-name="T8"><text:tab/></text:span><text:span text:style-name="T1">單位主管：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right" style:justify-single-word="false"/>
    </style:style>
    <style:style style:name="MP2" style:family="paragraph">
      <loext:graphic-properties draw:fill="none"/>
      <style:paragraph-properties fo:text-align="lef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fo:color="#ff0000" loext:opacity="100%" style:script-type="asian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87cm" fo:margin-left="0cm" fo:margin-right="0cm" fo:margin-top="0.6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主機系統與網路巡查紀錄表</text:span><text:span text:style-name="MT1"> <text:s text:c="3"/></text:span><text:span text:style-name="MT2"><text:s/></text:span><text:span text:style-name="MT1"><text:s text:c="63"/></text:span><text:bookmark text:name="_GoBack"/><text:span text:style-name="MT1"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<draw:line text:anchor-type="char" draw:z-index="0" draw:name="Line 3" draw:style-name="Mgr1" draw:text-style-name="MP2" svg:x1="-0.053cm" svg:y1="0.563cm" svg:x2="24.712cm" svg:y2="0.564cm"><text:p/></draw:line>文件編號︰NTCUST-ISMS-D-0<text:span text:style-name="MT4">09</text:span><text:span text:style-name="MT5"> </text:span><text:s/><text:span text:style-name="MT4"><text:s text:c="4"/></text:span><text:s text:c="86"/><text:span text:style-name="MT4"><text:s text:c="2"/></text:span><text:s text:c="7"/>版次︰<text:span text:style-name="MT4">1.0</text:span></text:p>
      </style:header>
      <style:footer>
        <text:p text:style-name="MP3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4" loext:marker-style-name="MT6"/>
        <text:p text:style-name="Footer"><draw:custom-shape text:anchor-type="char" draw:z-index="1" draw:name="Rectangle 4" draw:style-name="Mgr2" draw:text-style-name="MP2" svg:width="24.812cm" svg:height="0.722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網路巡查紀錄表</dc:title>
    <meta:initial-creator>_x000d_
國立臺中科技大學</meta:initial-creator>
    <dc:creator>洪彩柔</dc:creator>
    <meta:editing-cycles>3</meta:editing-cycles>
    <meta:creation-date>2024-10-17T08:16:00</meta:creation-date>
    <dc:date>2024-10-17T08:16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41" meta:word-count="224" meta:character-count="493" meta:non-whitespace-character-count="260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