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loext:margin-right="-0.15ic"/>
    </style:style>
    <style:style style:name="P2" style:family="paragraph" style:parent-style-name="Standard">
      <style:text-properties fo:color="#000000" loext:opacity="100%" fo:font-size="14pt" style:font-size-asian="14pt" style:font-size-complex="14pt" style:script-type="asian"/>
    </style:style>
    <style:style style:name="P3" style:family="paragraph" style:parent-style-name="Footer">
      <style:paragraph-properties fo:padding="0cm" fo:border="none"/>
    </style:style>
    <style:style style:name="P4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fo:font-family="Arial" style:font-family-generic="swiss" style:font-pitch="variable" fo:font-size="14pt" style:font-size-asian="14pt" style:font-family-complex="Arial" style:font-family-generic-complex="system" style:font-pitch-complex="variable" style:font-size-complex="14pt"/>
    </style:style>
    <style:style style:name="T2" style:family="text">
      <style:text-properties fo:color="#000000" loext:opacity="100%" fo:font-family="Arial" style:font-family-generic="swiss" style:font-pitch="variable" fo:font-size="14pt" style:font-size-asian="14pt" style:font-family-complex="Arial" style:font-family-generic-complex="system" style:font-pitch-complex="variable" style:font-size-complex="14pt" style:script-type="asian"/>
    </style:style>
    <style:style style:name="T3" style:family="text">
      <style:text-properties fo:color="#000000" loext:opacity="100%" style:font-name="標楷體" fo:font-size="14pt" style:font-size-asian="14pt" style:font-family-complex="Arial" style:font-family-generic-complex="system" style:font-pitch-complex="variable" style:font-size-complex="14pt" style:script-type="asian"/>
    </style:style>
    <style:style style:name="T4" style:family="text">
      <style:text-properties fo:color="#000000" loext:opacity="100%" style:font-name="標楷體" fo:font-size="14pt" style:text-underline-style="solid" style:text-underline-width="bold" style:text-underline-color="font-color" style:font-size-asian="14pt" style:font-family-complex="Arial" style:font-family-generic-complex="system" style:font-pitch-complex="variable" style:font-size-complex="14pt" style:script-type="asian"/>
    </style:style>
    <style:style style:name="T5" style:family="text">
      <style:text-properties fo:color="#000000" loext:opacity="100%" fo:font-family="Arial" style:font-family-generic="swiss" style:font-pitch="variable" fo:font-size="14pt" style:text-underline-style="solid" style:text-underline-width="bold" style:text-underline-color="font-color" style:font-size-asian="14pt" style:font-family-complex="Arial" style:font-family-generic-complex="system" style:font-pitch-complex="variable" style:font-size-complex="14pt"/>
    </style:style>
    <style:style style:name="T6" style:family="text">
      <style:text-properties fo:color="#000000" loext:opacity="100%" fo:font-family="Arial" style:font-family-generic="swiss" style:font-pitch="variable" fo:font-size="14pt" style:text-underline-style="solid" style:text-underline-width="bold" style:text-underline-color="font-color" style:font-size-asian="14pt" style:font-family-complex="Arial" style:font-family-generic-complex="system" style:font-pitch-complex="variable" style:font-size-complex="14pt" style:script-type="asian"/>
    </style:style>
    <style:style style:name="T7" style:family="text">
      <style:text-properties fo:color="#000000" loext:opacity="100%" fo:font-size="14pt" style:font-size-asian="14pt" style:font-size-complex="14pt" style:script-type="asian"/>
    </style:style>
    <style:style style:name="T8" style:family="text">
      <style:text-properties fo:color="#000000" loext:opacity="100%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</text:span><text:span text:style-name="T3">：</text:span><text:span text:style-name="T4"> <text:s text:c="8"/></text:span><text:span text:style-name="T5"><text:tab/></text:span><text:span text:style-name="T6"> <text:s text:c="2"/></text:span><text:span text:style-name="T2"><text:s text:c="2"/></text:span><text:span text:style-name="T1"><text:tab/></text:span><text:span text:style-name="T2"> <text:s text:c="33"/></text:span><text:span text:style-name="T1"><text:tab/><text:tab/><text:tab/><text:tab/></text:span><text:span text:style-name="T2">填表日期： </text:span><text:span text:style-name="T7"><text:s text:c="2"/></text:span><text:span text:style-name="T8"><text:s/>年 </text:span><text:span text:style-name="T7"><text:s text:c="3"/></text:span><text:span text:style-name="T8">月</text:span><text:span text:style-name="T7"> <text:s text:c="2"/></text:span><text:span text:style-name="T8"><text:s/>日</text:span></text:p>
      <text:p text:style-name="P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right" style:justify-single-word="false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87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網路架構示意圖 <text:s text:c="3"/></text:span><text:span text:style-name="MT1"><text:tab/> <text:s text:c="73"/></text:span><text:bookmark text:name="_GoBack"/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draw:line text:anchor-type="char" draw:z-index="0" draw:name="Line 3" draw:style-name="Mgr1" draw:text-style-name="MP2" svg:x1="-0.053cm" svg:y1="0.563cm" svg:x2="24.712cm" svg:y2="0.564cm"><text:p/></draw:line>文件編號︰N<text:span text:style-name="MT4">TCUST</text:span>-ISMS-D-<text:span text:style-name="MT4">012</text:span> <text:span text:style-name="MT4"><text:s text:c="4"/></text:span><text:s text:c="38"/><text:span text:style-name="MT4"><text:s text:c="2"/></text:span><text:s text:c="56"/>版次︰<text:span text:style-name="MT4">1.0</text:span></text:p>
      </style:header>
      <style:footer>
        <text:p text:style-name="MP3" loext:marker-style-name="MT5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4" loext:marker-style-name="MT5"/>
        <text:p text:style-name="Footer"><draw:custom-shape text:anchor-type="char" draw:z-index="1" draw:name="Rectangle 4" draw:style-name="Mgr2" draw:text-style-name="MP2" svg:width="24.812cm" svg:height="0.722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本文件為國立臺中科技大學專有之財產，非經書面許可，不准透露或使用本文件，亦不准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網路架構示意圖</dc:title>
    <meta:initial-creator>_x000d_
國立臺中科技大學</meta:initial-creator>
    <dc:creator>洪彩柔</dc:creator>
    <meta:editing-cycles>2</meta:editing-cycles>
    <meta:print-date>2015-08-03T07:34:00</meta:print-date>
    <meta:creation-date>2024-10-17T08:18:00</meta:creation-date>
    <dc:date>2024-10-17T08:18:00</dc:date>
    <meta:editing-duration>P0D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6" meta:word-count="117" meta:character-count="384" meta:non-whitespace-character-count="135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