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15cm" fo:margin-top="0cm" fo:margin-bottom="0cm" table:align="center" style:writing-mode="page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2.808cm"/>
    </style:style>
    <style:style style:name="表格1.C" style:family="table-column">
      <style:table-column-properties style:column-width="2.15cm"/>
    </style:style>
    <style:style style:name="表格1.D" style:family="table-column">
      <style:table-column-properties style:column-width="1.90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3f3f3" fo:padding-left="0.026cm" fo:padding-right="0.026cm" fo:padding-top="0.026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3f3f3" fo:padding-left="0.026cm" fo:padding-right="0.026cm" fo:padding-top="0.026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f3f3f3" fo:padding-left="0.026cm" fo:padding-right="0.026cm" fo:padding-top="0.026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transparent" fo:padding-left="0.026cm" fo:padding-right="0.026cm" fo:padding-top="0.026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26cm" fo:padding-right="0.026cm" fo:padding-top="0.026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26cm" fo:padding-right="0.026cm" fo:padding-top="0.026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18" style:family="table-cell">
      <style:table-cell-properties style:vertical-align="middle" fo:background-color="transparent" fo:padding-left="0.026cm" fo:padding-right="0.026cm" fo:padding-top="0.026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8" style:family="table-cell">
      <style:table-cell-properties style:vertical-align="middle" fo:background-color="transparent" fo:padding-left="0.026cm" fo:padding-right="0.026cm" fo:padding-top="0.026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D18" style:family="table-cell">
      <style:table-cell-properties style:vertical-align="middle" fo:background-color="transparent" fo:padding-left="0.026cm" fo:padding-right="0.026cm" fo:padding-top="0.026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706cm" fo:text-indent="-0.004cm" style:auto-text-indent="false" loext:margin-right="0.47ic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106cm" fo:margin-bottom="0.106cm" style:contextual-spacing="false" fo:line-height="150%" fo:text-align="center" style:justify-single-word="false"/>
    </style:style>
    <style:style style:name="P4" style:family="paragraph" style:parent-style-name="Standard">
      <style:paragraph-properties fo:margin-top="0.106cm" fo:margin-bottom="0.106cm" style:contextual-spacing="false" style:snap-to-layout-grid="false"/>
      <style:text-properties fo:color="#000000" loext:opacity="100%"/>
    </style:style>
    <style:style style:name="P5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fo:color="#000000" loext:opacity="100%"/>
    </style:style>
    <style:style style:name="P6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fo:color="#000000" loext:opacity="100%" style:script-type="asian"/>
    </style:style>
    <style:style style:name="P7" style:family="paragraph" style:parent-style-name="Standard">
      <style:paragraph-properties fo:line-height="0.706cm" style:snap-to-layout-grid="false" loext:margin-right="-2.89ic"/>
      <style:text-properties fo:color="#000000" loext:opacity="100%" style:script-type="asian"/>
    </style:style>
    <style:style style:name="P8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style:font-name-complex="Arial1" style:script-type="asian"/>
    </style:style>
    <style:style style:name="T2" style:family="text">
      <style:text-properties fo:color="#000000" loext:opacity="100%" style:font-name="Arial" style:text-underline-style="solid" style:text-underline-width="auto" style:text-underline-color="font-color" style:font-name-complex="Arial1"/>
    </style:style>
    <style:style style:name="T3" style:family="text">
      <style:text-properties fo:color="#000000" loext:opacity="100%" style:font-name="Arial" style:font-name-complex="Arial1"/>
    </style:style>
    <style:style style:name="T4" style:family="text">
      <style:text-properties fo:color="#000000" loext:opacity="100%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script-type="asian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紀錄編號：</text:span><text:span text:style-name="T2"> <text:s text:c="19"/></text:span><text:span text:style-name="T3"><text:s text:c="22"/></text:span><text:bookmark text:name="_GoBack"/><text:span text:style-name="T3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 loext:marker-style-name="T4"><text:span text:style-name="T4">文件序號</text:span><text:span text:style-name="T4"/></text:p>
            </table:table-cell>
            <table:table-cell table:style-name="表格1.B1" office:value-type="string">
              <text:p text:style-name="P2" loext:marker-style-name="T4"><text:span text:style-name="T4">文件名稱</text:span><text:span text:style-name="T4"/></text:p>
            </table:table-cell>
            <table:table-cell table:style-name="表格1.B1" office:value-type="string">
              <text:p text:style-name="P2" loext:marker-style-name="T4"><text:span text:style-name="T4">發行日期/</text:span><text:span text:style-name="T4"/></text:p>
              <text:p text:style-name="P2" loext:marker-style-name="T4"><text:span text:style-name="T4">修訂日期</text:span><text:span text:style-name="T4"/></text:p>
            </table:table-cell>
            <table:table-cell table:style-name="表格1.D1" office:value-type="string">
              <text:p text:style-name="P2" loext:marker-style-name="T4"><text:span text:style-name="T4">發行單位</text:span><text:span text:style-name="T4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 loext:marker-style-name="T5"><text:span text:style-name="T6">1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5" loext:marker-style-name="T5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5"><text:span text:style-name="T6">2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5" loext:marker-style-name="T5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6"><text:span text:style-name="T6">3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5" loext:marker-style-name="T5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5"><text:span text:style-name="T6">4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5" loext:marker-style-name="T5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5"><text:span text:style-name="T6">5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5" loext:marker-style-name="T5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5"><text:span text:style-name="T6">6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5" loext:marker-style-name="T5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5"><text:span text:style-name="T6">7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6" loext:marker-style-name="T6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5"><text:span text:style-name="T6">8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5" loext:marker-style-name="T5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5"><text:span text:style-name="T6">9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5" loext:marker-style-name="T5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5"><text:span text:style-name="T6">10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6" loext:marker-style-name="T6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5"><text:span text:style-name="T6">11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5" loext:marker-style-name="T5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5"><text:span text:style-name="T6">12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5" loext:marker-style-name="T5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6"><text:span text:style-name="T6">13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6" loext:marker-style-name="T6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6"><text:span text:style-name="T6">14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6" loext:marker-style-name="T6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6"><text:span text:style-name="T6">15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6" loext:marker-style-name="T6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P3" loext:marker-style-name="T6"><text:span text:style-name="T6">16</text:span><text:span text:style-name="T6"/></text:p>
          </table:table-cell>
          <table:table-cell table:style-name="表格1.B2" office:value-type="string">
            <text:p text:style-name="P4" loext:marker-style-name="T5"/>
          </table:table-cell>
          <table:table-cell table:style-name="表格1.B2" office:value-type="string">
            <text:p text:style-name="P6" loext:marker-style-name="T6"/>
          </table:table-cell>
          <table:table-cell table:style-name="表格1.D2" office:value-type="string">
            <text:p text:style-name="P5" loext:marker-style-name="T5"/>
          </table:table-cell>
        </table:table-row>
        <table:table-row table:style-name="表格1.2">
          <table:table-cell table:style-name="表格1.A18" office:value-type="string">
            <text:p text:style-name="P3" loext:marker-style-name="T6"><text:span text:style-name="T6">17</text:span><text:span text:style-name="T6"/></text:p>
          </table:table-cell>
          <table:table-cell table:style-name="表格1.B18" office:value-type="string">
            <text:p text:style-name="P4" loext:marker-style-name="T5"/>
          </table:table-cell>
          <table:table-cell table:style-name="表格1.B18" office:value-type="string">
            <text:p text:style-name="P6" loext:marker-style-name="T6"/>
          </table:table-cell>
          <table:table-cell table:style-name="表格1.D18" office:value-type="string">
            <text:p text:style-name="P5" loext:marker-style-name="T5"/>
          </table:table-cell>
        </table:table-row>
      </table:table>
      <text:p text:style-name="P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/>
    </style:style>
    <style:style style:name="MP2" style:family="paragraph" style:parent-style-name="Header">
      <style:paragraph-properties fo:text-align="justify" style:justify-single-word="false" loext:word-spacing-minimum="75%" loext:word-spacing-maximum="133%"/>
    </style:style>
    <style:style style:name="MP3" style:family="paragraph" style:parent-style-name="Header">
      <style:text-properties style:font-name="Arial" style:font-name-complex="Arial1"/>
    </style:style>
    <style:style style:name="MP4" style:family="paragraph">
      <loext:graphic-properties draw:fill="none"/>
      <style:paragraph-properties fo:text-align="left"/>
      <style:text-properties fo:font-size="1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style:letter-kerning="true" style:font-size-asian="9pt" style:font-size-complex="9pt"/>
    </style:style>
    <style:style style:name="MT6" style:family="text">
      <style:text-properties fo:font-size="9pt" style:letter-kerning="true" style:font-size-asian="9pt" style:font-size-complex="9pt" style:script-type="asian"/>
    </style:style>
    <style:style style:name="MT7" style:family="text">
      <style:text-properties style:script-type="asian"/>
    </style:style>
    <style:style style:name="MT8" style:family="text">
      <style:text-properties fo:color="#0000ff" loext:opacity="100%" fo:font-size="9pt" style:font-size-asian="9pt" style:font-size-complex="9pt" style:script-type="asian"/>
    </style:style>
    <style:style style:name="MT9" style:family="text">
      <style:text-properties fo:font-size="9pt" style:font-size-asian="9pt" style:font-size-complex="9pt" style:script-type="asian"/>
    </style:style>
    <style:style style:name="MT10" style:family="text">
      <style:text-properties style:font-name="Arial" style:font-name-complex="Arial1"/>
    </style:style>
    <style:style style:name="MT11" style:family="text">
      <style:text-properties style:font-name="標楷體" fo:font-size="9pt" style:font-size-asian="9pt" style:font-size-complex="9pt" style:script-type="asian"/>
    </style:style>
    <style:style style:name="MT12" style:family="text">
      <style:text-properties style:font-name="標楷體" style:script-type="asian"/>
    </style:style>
    <style:style style:name="MT13" style:family="text">
      <style:text-properties style:font-name="標楷體"/>
    </style:style>
    <style:style style:name="MT14" style:family="text">
      <style:text-properties style:font-name="Arial" fo:font-size="9pt" style:font-size-asian="9pt" style:font-name-complex="Arial1" style:font-size-complex="9pt" style:font-weight-complex="bold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02cm" fo:margin-bottom="1.19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外來文件一覽表 <text:s text:c="3"/></text:span><text:span text:style-name="MT1"><text:tab/> <text:s text:c="22"/></text:span><text:span text:style-name="MT2"><text:s text:c="2"/></text:span><text:span text:style-name="MT1"><text:s text:c="8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MP2" loext:marker-style-name="MT4"><text:span text:style-name="MT4">文件編號︰</text:span><text:span text:style-name="MT5">N</text:span><text:span text:style-name="MT6">TCUST</text:span><text:span text:style-name="MT5">-</text:span><text:span text:style-name="MT7">INTG</text:span><text:span text:style-name="MT5">-D-00</text:span><text:span text:style-name="MT6">3 <text:s/></text:span><text:span text:style-name="MT8"><text:s/></text:span><text:span text:style-name="MT4"><text:s text:c="10"/></text:span><text:span text:style-name="MT9"><text:s text:c="10"/></text:span><text:span text:style-name="MT4"><text:s text:c="46"/>版次︰</text:span><text:span text:style-name="MT9">1.0</text:span></text:p>
        <text:p text:style-name="MP3" loext:marker-style-name="MT10"><draw:line text:anchor-type="char" draw:z-index="0" draw:name="Line 1" draw:style-name="Mgr1" draw:text-style-name="MP4" svg:x1="0cm" svg:y1="0.122cm" svg:x2="17.145cm" svg:y2="0.121cm"><text:p/></draw:line></text:p>
      </style:header>
      <style:footer>
        <text:p text:style-name="MP5" loext:marker-style-name="MT11"><text:span text:style-name="Page_20_Number"><text:span text:style-name="MT12">第</text:span></text:span><text:span text:style-name="Page_20_Number"><text:span text:style-name="MT13"><text:page-number text:select-page="current">1</text:page-number></text:span></text:span><text:span text:style-name="Page_20_Number"><text:span text:style-name="MT12">頁/共</text:span></text:span><text:span text:style-name="Page_20_Number"><text:span text:style-name="MT13"><text:page-count>1</text:page-count></text:span></text:span><text:span text:style-name="Page_20_Number"><text:span text:style-name="MT12">頁</text:span></text:span></text:p>
        <text:p text:style-name="MP6" loext:marker-style-name="MT11"/>
        <text:p text:style-name="Footer" loext:marker-style-name="MT7"><draw:custom-shape text:anchor-type="char" draw:z-index="1" draw:name="Rectangle 2" draw:style-name="Mgr2" draw:text-style-name="MP4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1">本文件為國立臺中</text:span><text:span text:style-name="MT14">科技大學</text:span><text:span text:style-name="MT11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外來文件一覽表</dc:title>
    <meta:initial-creator>國立臺中科技大學</meta:initial-creator>
    <dc:creator>洪彩柔</dc:creator>
    <meta:editing-cycles>2</meta:editing-cycles>
    <meta:print-date>2006-05-02T09:18:00</meta:print-date>
    <meta:creation-date>2024-10-17T06:37:00</meta:creation-date>
    <dc:date>2024-10-17T06:37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7" meta:word-count="154" meta:character-count="338" meta:non-whitespace-character-count="180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