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48__44_0_10__10_NA_10__1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48__44_0_10__10_NA_10__10_" style:data-style-name="N3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48__44_0_10__10_NA_10__1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48__44_0_10__10_NA_10__10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7.64645833333333cm" style:use-optimal-column-width="true"/>
    </style:style>
    <style:style style:name="co20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[.$M9]&gt;27)" style:apply-style-name="cf1" style:base-cell-address="風險評鑑工作表.N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險評鑑工作表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3" table:default-cell-style-name="ce3"/>
        <table:table-column table:style-name="co4" table:default-cell-style-name="ce7"/>
        <table:table-column table:style-name="co5" table:default-cell-style-name="ce8"/>
        <table:table-column table:style-name="co4" table:default-cell-style-name="ce2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7" table:number-columns-repeated="16370" table:default-cell-style-name="ce3"/>
        <table:table-row table:style-name="ro1">
          <table:table-cell office:value-type="string" table:number-columns-spanned="9" table:number-rows-spanned="1" table:style-name="ce46">
            <text:p>文件名稱：風險評鑑工作表</text:p>
          </table:table-cell>
          <table:covered-table-cell table:number-columns-repeated="8"/>
          <table:table-cell office:value-type="string" table:number-columns-spanned="5" table:number-rows-spanned="1" table:style-name="ce44">
            <text:p>機密等級：□一般 □限閱 ■敏感 □機密</text:p>
          </table:table-cell>
          <table:covered-table-cell table:number-columns-repeated="4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43">
            <text:p><text:span text:style-name="T6">文件編號︰</text:span>NTCUST-ISMS-D-002</text:p>
          </table:table-cell>
          <table:covered-table-cell table:number-columns-repeated="8"/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5">
            <text:p><text:span text:style-name="T6">版次︰</text:span>1.0</text:p>
          </table:table-cell>
          <table:covered-table-cell table:number-columns-repeated="2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49">
            <text:p>紀錄編號：</text:p>
          </table:table-cell>
          <table:covered-table-cell table:number-columns-repeated="8"/>
          <table:table-cell table:number-columns-repeated="11" table:style-name="ce33"/>
          <table:table-cell table:number-columns-repeated="16364" table:style-name="ce32"/>
        </table:table-row>
        <table:table-row table:style-name="ro4">
          <table:table-cell office:value-type="string" table:number-columns-spanned="3" table:number-rows-spanned="1" table:style-name="ce41">
            <text:p>單位名稱<text:span text:style-name="T2">：</text:span>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5" table:number-rows-spanned="1" table:style-name="ce42">
            <text:p>更新日期： <text:s/>年 <text:s/>月 <text:s/>日</text:p>
          </table:table-cell>
          <table:covered-table-cell table:number-columns-repeated="4"/>
          <table:table-cell table:number-columns-repeated="16370" table:style-name="ce3"/>
        </table:table-row>
        <table:table-row table:style-name="ro5">
          <table:table-cell office:value-type="string" table:number-columns-spanned="7" table:number-rows-spanned="1" table:style-name="ce78">
            <text:p>資訊資產鑑別與評價</text:p>
          </table:table-cell>
          <table:covered-table-cell table:number-columns-repeated="6"/>
          <table:table-cell office:value-type="string" table:number-columns-spanned="7" table:number-rows-spanned="1" table:style-name="ce62">
            <text:p>風險評鑑<text:span text:style-name="T4">(</text:span>評估與分析<text:span text:style-name="T4">)</text:span></text:p>
          </table:table-cell>
          <table:covered-table-cell table:number-columns-repeated="6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3" table:style-name="ce66">
            <text:p>資產編號</text:p>
          </table:table-cell>
          <table:table-cell office:value-type="string" table:number-columns-spanned="1" table:number-rows-spanned="3" table:style-name="ce78">
            <text:p>資產類別</text:p>
          </table:table-cell>
          <table:table-cell office:value-type="string" table:number-columns-spanned="1" table:number-rows-spanned="3" table:style-name="ce66">
            <text:p>資產名稱</text:p>
          </table:table-cell>
          <table:table-cell office:value-type="string" table:number-columns-spanned="4" table:number-rows-spanned="1" table:style-name="ce78">
            <text:p>資產價值評估</text:p>
          </table:table-cell>
          <table:covered-table-cell table:number-columns-repeated="3"/>
          <table:table-cell office:value-type="string" table:number-columns-spanned="2" table:number-rows-spanned="1" table:style-name="ce62">
            <text:p>脆弱點評估</text:p>
          </table:table-cell>
          <table:covered-table-cell/>
          <table:table-cell office:value-type="string" table:number-columns-spanned="2" table:number-rows-spanned="1" table:style-name="ce62">
            <text:p>威脅評估</text:p>
          </table:table-cell>
          <table:covered-table-cell/>
          <table:table-cell office:value-type="string" table:style-name="ce31">
            <text:p>衝擊分析</text:p>
          </table:table-cell>
          <table:table-cell office:value-type="string" table:number-columns-spanned="2" table:number-rows-spanned="1" table:style-name="ce62">
            <text:p>風險估計</text:p>
          </table:table-cell>
          <table:covered-table-cell/>
          <table:table-cell table:number-columns-repeated="16370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機密性</text:p>
          </table:table-cell>
          <table:table-cell office:value-type="string" table:number-columns-spanned="1" table:number-rows-spanned="2" table:style-name="ce78">
            <text:p>完整性</text:p>
          </table:table-cell>
          <table:table-cell office:value-type="string" table:number-columns-spanned="1" table:number-rows-spanned="2" table:style-name="ce78">
            <text:p>可用性</text:p>
          </table:table-cell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1" table:number-rows-spanned="2" table:style-name="ce79">
            <text:p>弱點名稱</text:p>
          </table:table-cell>
          <table:table-cell office:value-type="string" table:number-columns-spanned="1" table:number-rows-spanned="2" table:style-name="ce79">
            <text:p>脆弱度</text:p>
            <text:p><text:span text:style-name="T4">(V)</text:span></text:p>
          </table:table-cell>
          <table:table-cell office:value-type="string" table:number-columns-spanned="1" table:number-rows-spanned="2" table:style-name="ce79">
            <text:p>威脅名稱</text:p>
          </table:table-cell>
          <table:table-cell office:value-type="string" table:number-columns-spanned="1" table:number-rows-spanned="2" table:style-name="ce79">
            <text:p>威脅發生機率<text:span text:style-name="T4">(T)</text:span></text:p>
          </table:table-cell>
          <table:table-cell office:value-type="string" table:number-columns-spanned="1" table:number-rows-spanned="2" table:style-name="ce79">
            <text:p>衝擊程度</text:p>
            <text:p><text:span text:style-name="T4">(IM)</text:span></text:p>
          </table:table-cell>
          <table:table-cell office:value-type="string" table:number-columns-spanned="1" table:number-rows-spanned="2" table:style-name="ce79">
            <text:p>風險值</text:p>
          </table:table-cell>
          <table:table-cell office:value-type="string" table:number-columns-spanned="1" table:number-rows-spanned="2" table:style-name="ce79">
            <text:p>風險</text:p>
            <text:p>等級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table:style-name="ce16"/>
          <table:table-cell table:style-name="ce18"/>
          <table:table-cell table:style-name="ce17"/>
          <table:table-cell office:value-type="string" table:style-name="ce19">
            <text:p><text:s/></text:p>
          </table:table-cell>
          <table:table-cell table:style-name="ce20"/>
          <table:table-cell table:style-name="ce19"/>
          <table:table-cell office:value-type="float" office:value="0" table:formula="of:=MAX([.D9];[.E9];[.F9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9]*[.I9]*[.K9]*[.L9]" table:style-name="ce4">
            <text:p>0</text:p>
          </table:table-cell>
          <table:table-cell office:value-type="string" office:string-value="普" table:formula="of:=IF([.M9]&lt;18;&quot;普&quot;;IF([.M9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0];[.E10];[.F10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0]*[.I10]*[.K10]*[.L10]" table:style-name="ce4">
            <text:p>0</text:p>
          </table:table-cell>
          <table:table-cell office:value-type="string" office:string-value="普" table:formula="of:=IF([.M10]&lt;18;&quot;普&quot;;IF([.M10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1];[.E11];[.F11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1]*[.I11]*[.K11]*[.L11]" table:style-name="ce4">
            <text:p>0</text:p>
          </table:table-cell>
          <table:table-cell office:value-type="string" office:string-value="普" table:formula="of:=IF([.M11]&lt;18;&quot;普&quot;;IF([.M11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2];[.E12];[.F12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2]*[.I12]*[.K12]*[.L12]" table:style-name="ce4">
            <text:p>0</text:p>
          </table:table-cell>
          <table:table-cell office:value-type="string" office:string-value="普" table:formula="of:=IF([.M12]&lt;18;&quot;普&quot;;IF([.M12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3];[.E13];[.F13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3]*[.I13]*[.K13]*[.L13]" table:style-name="ce4">
            <text:p>0</text:p>
          </table:table-cell>
          <table:table-cell office:value-type="string" office:string-value="普" table:formula="of:=IF([.M13]&lt;18;&quot;普&quot;;IF([.M13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4];[.E14];[.F14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4]*[.I14]*[.K14]*[.L14]" table:style-name="ce4">
            <text:p>0</text:p>
          </table:table-cell>
          <table:table-cell office:value-type="string" office:string-value="普" table:formula="of:=IF([.M14]&lt;18;&quot;普&quot;;IF([.M14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5];[.E15];[.F15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5]*[.I15]*[.K15]*[.L15]" table:style-name="ce4">
            <text:p>0</text:p>
          </table:table-cell>
          <table:table-cell office:value-type="string" office:string-value="普" table:formula="of:=IF([.M15]&lt;18;&quot;普&quot;;IF([.M15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6];[.E16];[.F16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6]*[.I16]*[.K16]*[.L16]" table:style-name="ce4">
            <text:p>0</text:p>
          </table:table-cell>
          <table:table-cell office:value-type="string" office:string-value="普" table:formula="of:=IF([.M16]&lt;18;&quot;普&quot;;IF([.M16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7];[.E17];[.F17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7]*[.I17]*[.K17]*[.L17]" table:style-name="ce4">
            <text:p>0</text:p>
          </table:table-cell>
          <table:table-cell office:value-type="string" office:string-value="普" table:formula="of:=IF([.M17]&lt;18;&quot;普&quot;;IF([.M17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8];[.E18];[.F18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8]*[.I18]*[.K18]*[.L18]" table:style-name="ce4">
            <text:p>0</text:p>
          </table:table-cell>
          <table:table-cell office:value-type="string" office:string-value="普" table:formula="of:=IF([.M18]&lt;18;&quot;普&quot;;IF([.M18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9];[.E19];[.F19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9]*[.I19]*[.K19]*[.L19]" table:style-name="ce4">
            <text:p>0</text:p>
          </table:table-cell>
          <table:table-cell office:value-type="string" office:string-value="普" table:formula="of:=IF([.M19]&lt;18;&quot;普&quot;;IF([.M19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20];[.E20];[.F20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0]*[.I20]*[.K20]*[.L20]" table:style-name="ce4">
            <text:p>0</text:p>
          </table:table-cell>
          <table:table-cell office:value-type="string" office:string-value="普" table:formula="of:=IF([.M20]&lt;18;&quot;普&quot;;IF([.M20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7">
          <table:table-cell table:style-name="ce16"/>
          <table:table-cell table:style-name="ce18"/>
          <table:table-cell table:style-name="ce22"/>
          <table:table-cell table:style-name="ce19"/>
          <table:table-cell table:style-name="ce20"/>
          <table:table-cell table:style-name="ce19"/>
          <table:table-cell office:value-type="float" office:value="0" table:formula="of:=MAX([.D21];[.E21];[.F21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1]*[.I21]*[.K21]*[.L21]" table:style-name="ce4">
            <text:p>0</text:p>
          </table:table-cell>
          <table:table-cell office:value-type="string" office:string-value="普" table:formula="of:=IF([.M21]&lt;18;&quot;普&quot;;IF([.M21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style-name="ce18"/>
          <table:table-cell table:style-name="ce23"/>
          <table:table-cell table:style-name="ce19"/>
          <table:table-cell table:style-name="ce20"/>
          <table:table-cell table:style-name="ce19"/>
          <table:table-cell office:value-type="float" office:value="0" table:formula="of:=MAX([.D22];[.E22];[.F22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2]*[.I22]*[.K22]*[.L22]" table:style-name="ce4">
            <text:p>0</text:p>
          </table:table-cell>
          <table:table-cell office:value-type="string" office:string-value="普" table:formula="of:=IF([.M22]&lt;18;&quot;普&quot;;IF([.M22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16"/>
          <table:table-cell table:style-name="ce18"/>
          <table:table-cell table:style-name="ce24"/>
          <table:table-cell table:style-name="ce19"/>
          <table:table-cell table:style-name="ce20"/>
          <table:table-cell table:style-name="ce19"/>
          <table:table-cell office:value-type="float" office:value="0" table:formula="of:=MAX([.D23];[.E23];[.F23])" table:style-name="ce19">
            <text:p>0</text:p>
          </table:table-cell>
          <table:table-cell table:style-name="ce25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3]*[.I23]*[.K23]*[.L23]" table:style-name="ce4">
            <text:p>0</text:p>
          </table:table-cell>
          <table:table-cell office:value-type="string" office:string-value="普" table:formula="of:=IF([.M23]&lt;18;&quot;普&quot;;IF([.M23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6"/>
          <table:table-cell table:style-name="ce27"/>
          <table:table-cell table:style-name="ce26"/>
          <table:table-cell table:number-columns-repeated="3" table:style-name="ce4"/>
          <table:table-cell office:value-type="float" office:value="0" table:formula="of:=MAX([.D24];[.E24];[.F24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4]*[.I24]*[.K24]*[.L24]" table:style-name="ce4">
            <text:p>0</text:p>
          </table:table-cell>
          <table:table-cell office:value-type="string" office:string-value="普" table:formula="of:=IF([.M24]&lt;18;&quot;普&quot;;IF([.M24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6"/>
          <table:table-cell table:style-name="ce27"/>
          <table:table-cell table:style-name="ce26"/>
          <table:table-cell table:number-columns-repeated="3" table:style-name="ce4"/>
          <table:table-cell office:value-type="float" office:value="0" table:formula="of:=MAX([.D25];[.E25];[.F25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5]*[.I25]*[.K25]*[.L25]" table:style-name="ce4">
            <text:p>0</text:p>
          </table:table-cell>
          <table:table-cell office:value-type="string" office:string-value="普" table:formula="of:=IF([.M25]&lt;18;&quot;普&quot;;IF([.M25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6"/>
          <table:table-cell table:style-name="ce27"/>
          <table:table-cell table:style-name="ce24"/>
          <table:table-cell table:number-columns-repeated="3" table:style-name="ce4"/>
          <table:table-cell office:value-type="float" office:value="0" table:formula="of:=MAX([.D26];[.E26];[.F26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6]*[.I26]*[.K26]*[.L26]" table:style-name="ce4">
            <text:p>0</text:p>
          </table:table-cell>
          <table:table-cell office:value-type="string" office:string-value="普" table:formula="of:=IF([.M26]&lt;18;&quot;普&quot;;IF([.M26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3" table:style-name="ce4"/>
          <table:table-cell office:value-type="float" office:value="0" table:formula="of:=MAX([.D27];[.E27];[.F27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7]*[.I27]*[.K27]*[.L27]" table:style-name="ce4">
            <text:p>0</text:p>
          </table:table-cell>
          <table:table-cell office:value-type="string" office:string-value="普" table:formula="of:=IF([.M27]&lt;18;&quot;普&quot;;IF([.M27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3" table:style-name="ce4"/>
          <table:table-cell office:value-type="float" office:value="0" table:formula="of:=MAX([.D28];[.E28];[.F28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8]*[.I28]*[.K28]*[.L28]" table:style-name="ce4">
            <text:p>0</text:p>
          </table:table-cell>
          <table:table-cell office:value-type="string" office:string-value="普" table:formula="of:=IF([.M28]&lt;18;&quot;普&quot;;IF([.M28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6"/>
          <table:table-cell table:style-name="ce27"/>
          <table:table-cell table:style-name="ce24"/>
          <table:table-cell table:number-columns-repeated="3" table:style-name="ce4"/>
          <table:table-cell office:value-type="float" office:value="0" table:formula="of:=MAX([.D29];[.E29];[.F29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29]*[.I29]*[.K29]*[.L29]" table:style-name="ce4">
            <text:p>0</text:p>
          </table:table-cell>
          <table:table-cell office:value-type="string" office:string-value="普" table:formula="of:=IF([.M29]&lt;18;&quot;普&quot;;IF([.M29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26"/>
          <table:table-cell table:style-name="ce27"/>
          <table:table-cell table:style-name="ce24"/>
          <table:table-cell table:number-columns-repeated="3" table:style-name="ce4"/>
          <table:table-cell office:value-type="float" office:value="0" table:formula="of:=MAX([.D30];[.E30];[.F30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30]*[.I30]*[.K30]*[.L30]" table:style-name="ce4">
            <text:p>0</text:p>
          </table:table-cell>
          <table:table-cell office:value-type="string" office:string-value="普" table:formula="of:=IF([.M30]&lt;18;&quot;普&quot;;IF([.M30]&gt;27;&quot;高&quot;;&quot;中&quot;))" table:style-name="ce83">
            <text:p>普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0">
            <text:p>本文件為國立臺中科技大學專有之財產，非經書面許可，不得透露或使用本文件，亦不得複印、複製或轉變成任何其他形式使用。</text:p>
          </table:table-cell>
          <table:table-cell table:number-columns-repeated="13" table:style-name="ce40"/>
          <table:table-cell table:number-columns-repeated="16370" table:style-name="ce14"/>
        </table:table-row>
        <table:table-row table:style-name="ro9">
          <table:table-cell office:value-type="string" table:style-name="ce34">
            <text:p>承辦人員：</text:p>
          </table:table-cell>
          <table:table-cell table:style-name="ce35"/>
          <table:table-cell table:style-name="ce38"/>
          <table:table-cell office:value-type="string" table:number-columns-spanned="4" table:number-rows-spanned="1" table:style-name="ce54">
            <text:p>二級主管/系所主任：</text:p>
          </table:table-cell>
          <table:covered-table-cell table:number-columns-repeated="3"/>
          <table:table-cell table:number-columns-repeated="2" table:style-name="ce35"/>
          <table:table-cell office:value-type="string" table:style-name="ce35">
            <text:p>一級主管/院長：</text:p>
          </table:table-cell>
          <table:table-cell table:number-columns-repeated="4" table:style-name="ce39"/>
          <table:table-cell table:style-name="ce36"/>
          <table:table-cell table:number-columns-repeated="16369" table:style-name="ce37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風險評鑑工作表.$A$1:風險評鑑工作表.$N$1048576" table:base-cell-address="風險評鑑工作表.$A$1"/>
          <table:named-range table:name="Print_Titles" table:cell-range-address="風險評鑑工作表.$A$1:風險評鑑工作表.$XFD$8" table:base-cell-address="風險評鑑工作表.$A$1"/>
        </table:named-expressions>
      </table:table>
      <table:table table:name="人員(PE)" table:style-name="ta2"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0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17" table:style-name="ce80">
            <text:p>人員類</text:p>
          </table:table-cell>
          <table:table-cell office:value-type="string" table:number-columns-spanned="1" table:number-rows-spanned="17" table:style-name="ce81">
            <text:p>全類</text:p>
          </table:table-cell>
          <table:table-cell office:value-type="string" table:style-name="ce11">
            <text:p>人員請假或離職</text:p>
          </table:table-cell>
          <table:table-cell office:value-type="string" table:style-name="ce11">
            <text:p>人員短缺（無適當代理人力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足的安全訓練及認知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安全的認知</text:p>
          </table:table-cell>
          <table:table-cell office:value-type="string" table:style-name="ce11">
            <text:p>使用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不當使用軟體及（或）硬體</text:p>
          </table:table-cell>
          <table:table-cell office:value-type="string" table:style-name="ce11">
            <text:p>非法輸出<text:span text:style-name="T5">/</text:span>入軟、硬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不當的招募程序</text:p>
          </table:table-cell>
          <table:table-cell office:value-type="string" table:style-name="ce12">
            <text:p>罷工、怠工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無簽署保密協議</text:p>
          </table:table-cell>
          <table:table-cell office:value-type="string" table:style-name="ce11">
            <text:p>機密資料外洩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專業領域技能</text:p>
          </table:table-cell>
          <table:table-cell office:value-type="string" table:style-name="ce11">
            <text:p>作業延遲或中斷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工作場所環境不良</text:p>
          </table:table-cell>
          <table:table-cell office:value-type="string" table:style-name="ce11">
            <text:p>易受環境傷害或意外災難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缺乏人員離職資產繳回的確認程序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適當管理於組織外部工作的員工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適當監控清潔人員或外包人力的工作</text:p>
          </table:table-cell>
          <table:table-cell office:value-type="string" table:style-name="ce11">
            <text:p>機密<text:span text:style-name="T5">/</text:span>敏感資訊竊取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對清潔人員或外包人力提出安全保密規定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人員離職或職務變更時未移除存取權限</text:p>
          </table:table-cell>
          <table:table-cell office:value-type="string" table:style-name="ce11">
            <text:p>人員不當存取、身分偽冒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資通安全意識及訓練不足</text:p>
          </table:table-cell>
          <table:table-cell office:value-type="string" table:style-name="ce11">
            <text:p>社交工程詐騙帳號、通行碼或窺視作業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  <table:table table:name="資訊(DC,_CM)" table:style-name="ta2">
        <table:table-column table:style-name="co7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0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29" table:style-name="ce80">
            <text:p>資訊類</text:p>
          </table:table-cell>
          <table:table-cell office:value-type="string" table:number-columns-spanned="1" table:number-rows-spanned="29" table:style-name="ce81">
            <text:p>全類</text:p>
          </table:table-cell>
          <table:table-cell office:value-type="string" table:style-name="ce11">
            <text:p>缺乏文件及紀錄之管控</text:p>
          </table:table-cell>
          <table:table-cell office:value-type="string" table:style-name="ce12">
            <text:p>遺失、毀損、未授權存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實體保護</text:p>
          </table:table-cell>
          <table:table-cell office:value-type="string" table:style-name="ce12">
            <text:p>遺失、遭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未授權存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備援拷貝</text:p>
          </table:table-cell>
          <table:table-cell office:value-type="string" table:style-name="ce12">
            <text:p>資料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加密機制</text:p>
          </table:table-cell>
          <table:table-cell office:value-type="string" table:style-name="ce12">
            <text:p>資料外洩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授權的存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攜帶方便、易被拷貝</text:p>
          </table:table-cell>
          <table:table-cell office:value-type="string" table:style-name="ce12">
            <text:p>資料外洩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稽核軌跡紀錄未適當保護</text:p>
          </table:table-cell>
          <table:table-cell office:value-type="string" table:style-name="ce12">
            <text:p>竄改或刪除稽核軌跡紀錄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稽核軌跡紀錄未適當處理</text:p>
          </table:table-cell>
          <table:table-cell office:value-type="string" table:style-name="ce12">
            <text:p>機密<text:span text:style-name="T5">/</text:span>敏感資訊遭未授權人員竊取、竄改或刪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文件未做適當的保管</text:p>
          </table:table-cell>
          <table:table-cell office:value-type="string" table:style-name="ce12">
            <text:p>機密<text:span text:style-name="T5">/</text:span>敏感資訊竊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儲存媒體未妥善保護</text:p>
          </table:table-cell>
          <table:table-cell office:value-type="string" table:style-name="ce12">
            <text:p>竊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桌面浄空與畫面保護政策</text:p>
          </table:table-cell>
          <table:table-cell office:value-type="string" table:style-name="ce12">
            <text:p>遺失或損害資訊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儲存媒體未適當處理即報廢或再利用</text:p>
          </table:table-cell>
          <table:table-cell office:value-type="string" table:style-name="ce12">
            <text:p>機密<text:span text:style-name="T5">/</text:span>敏感資訊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失效文件未妥善處理</text:p>
          </table:table-cell>
          <table:table-cell office:value-type="string" table:style-name="ce12">
            <text:p>機密<text:span text:style-name="T5">/</text:span>敏感資訊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管制複製行為</text:p>
          </table:table-cell>
          <table:table-cell office:value-type="string" table:style-name="ce12">
            <text:p>機密<text:span text:style-name="T5">/</text:span>敏感資訊竊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資訊分級錯誤</text:p>
          </table:table-cell>
          <table:table-cell office:value-type="string" table:style-name="ce12">
            <text:p>未授權者存取（造成資訊外洩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測試資料選擇錯誤</text:p>
          </table:table-cell>
          <table:table-cell office:value-type="string" table:style-name="ce12">
            <text:p>個人敏感資料的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加密金鑰未適當保護</text:p>
          </table:table-cell>
          <table:table-cell office:value-type="string" table:style-name="ce12">
            <text:p>資訊的揭露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缺乏對輸入<text:span text:style-name="T5">/</text:span>輸出資料的檢查限制</text:p>
          </table:table-cell>
          <table:table-cell office:value-type="string" table:style-name="ce12">
            <text:p>資訊錯誤或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管制軟體的下載與使用</text:p>
          </table:table-cell>
          <table:table-cell office:value-type="string" table:style-name="ce12">
            <text:p>惡意的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機密<text:span text:style-name="T5">/</text:span>敏感性傳輸未保護</text:p>
          </table:table-cell>
          <table:table-cell office:value-type="string" table:style-name="ce12">
            <text:p>網路竊聽或資訊收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定期進行備份回復測試</text:p>
          </table:table-cell>
          <table:table-cell office:value-type="string" table:style-name="ce12">
            <text:p>備份媒體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備份<text:span text:style-name="T5">/</text:span>回復程序不完整</text:p>
          </table:table-cell>
          <table:table-cell office:value-type="string" table:style-name="ce12">
            <text:p>資料遺失或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行動電腦的保護機制</text:p>
          </table:table-cell>
          <table:table-cell office:value-type="string" table:style-name="ce12">
            <text:p>對資訊的未授權存取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定期檢查使用者作業權限（存取權限設定錯誤）</text:p>
          </table:table-cell>
          <table:table-cell office:value-type="string" table:style-name="ce12">
            <text:p>對資訊的未授權存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未定期檢視監控錄影系統</text:p>
          </table:table-cell>
          <table:table-cell office:value-type="string" table:style-name="ce12">
            <text:p>錄影系統主機或鏡頭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影像畫面資料遺失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對資料處理的驗證</text:p>
          </table:table-cell>
          <table:table-cell office:value-type="string" table:style-name="ce12">
            <text:p>資訊的損毀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人員離開座位時未登出或鎖定保護</text:p>
          </table:table-cell>
          <table:table-cell office:value-type="string" table:style-name="ce12">
            <text:p>對資訊的未授權存取或破壞</text:p>
          </table:table-cell>
          <table:table-cell table:number-columns-repeated="16380"/>
        </table:table-row>
        <table:table-row table:number-rows-repeated="1048546" table:style-name="ro13">
          <table:table-cell table:number-columns-repeated="16384"/>
        </table:table-row>
      </table:table>
      <table:table table:name="建築與保護(EV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10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63" table:style-name="ce80">
            <text:p>建築與保護類</text:p>
          </table:table-cell>
          <table:table-cell office:value-type="string" table:number-columns-spanned="1" table:number-rows-spanned="9" table:style-name="ce81">
            <text:p>一般</text:p>
            <text:p>辦公區域</text:p>
          </table:table-cell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82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10" table:style-name="ce81">
            <text:p>特殊</text:p>
            <text:p>辦公區域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15" table:style-name="ce81">
            <text:p>資訊機房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<text:span text:style-name="T5"><text:s text:c="2"/></text:span>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備援拷貝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料遺失或毀損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溫度變化敏感</text:p>
          </table:table-cell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9" table:style-name="ce81">
            <text:p>倉庫（庫房）</text:p>
          </table:table-cell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82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20" table:style-name="ce81">
            <text:p>建築保護設施（環境控制系統如：火偵測、熱偵測、水偵測系統、自動消防滅火系統、溫濕度偵測等）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不足的維護或安裝的錯誤</text:p>
          </table:table-cell>
          <table:table-cell office:value-type="string" table:style-name="ce11">
            <text:p>地震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不當控管及使用或疏於管制實體進出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資源的損壞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82">
            <text:p>缺乏監控（<text:span text:style-name="T5">monitoring</text:span>）機制</text:p>
          </table:table-cell>
          <table:table-cell office:value-type="string" table:style-name="ce11">
            <text:p>以非授權的方式使用軟體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以非授權的方式使用網路設施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非法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溫度變化敏感</text:p>
          </table:table-cell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對電壓變化敏感</text:p>
          </table:table-cell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number-rows-repeated="1048512" table:style-name="ro13">
          <table:table-cell table:number-columns-repeated="16384"/>
        </table:table-row>
      </table:table>
      <table:table table:name="軟體(SW)" table:style-name="ta2"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7" table:number-columns-repeated="16380" table:default-cell-style-name="ce1"/>
        <table:table-row table:style-name="ro10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82" table:style-name="ce80">
            <text:p>軟體類</text:p>
          </table:table-cell>
          <table:table-cell office:value-type="string" table:number-columns-spanned="1" table:number-rows-spanned="17" table:style-name="ce81">
            <text:p>軟體開發工具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number-columns-spanned="1" table:number-rows-spanned="25" table:style-name="ce81">
            <text:p>資通安全系統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text:span text:style-name="T5">/</text:span>停水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不明確或不完整的開發規格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15" table:style-name="ce81">
            <text:p>作業系統</text:p>
          </table:table-cell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不良的通行碼（<text:span text:style-name="T5">password</text:span>）管理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25" table:style-name="ce81">
            <text:p>應用系統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的服務維護回應</text:p>
          </table:table-cell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電力供應故障<text:span text:style-name="T5">/</text:span>停水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不明確或不完整的開發規格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number-rows-repeated="1048493" table:style-name="ro13">
          <table:table-cell table:number-columns-repeated="16384"/>
        </table:table-row>
      </table:table>
      <table:table table:name="硬體(HW,_CM)" table:style-name="ta2"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80" table:default-cell-style-name="ce1"/>
        <table:table-row table:style-name="ro10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8">
          <table:table-cell office:value-type="string" table:number-columns-spanned="1" table:number-rows-spanned="285" table:style-name="ce80">
            <text:p>硬體類</text:p>
          </table:table-cell>
          <table:table-cell office:value-type="string" table:number-columns-spanned="1" table:number-rows-spanned="30" table:style-name="ce81">
            <text:p>個人電腦</text:p>
          </table:table-cell>
          <table:table-cell office:value-type="string" table:number-columns-spanned="1" table:number-rows-spanned="2" table:style-name="ce82">
            <text:p>不當使用軟體及（或）硬體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未保護的儲存空間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正確使用通訊媒體與傳訊的政策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缺乏監控（<text:span text:style-name="T5">monitoring</text:span>）機制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稽核軌跡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對電磁輻射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磁輻射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靜電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對濕度灰塵及塵土敏感</text:p>
          </table:table-cell>
          <table:table-cell office:value-type="string" table:style-name="ce12">
            <text:p>灰塵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number-columns-spanned="1" table:number-rows-spanned="28" table:style-name="ce81">
            <text:p>可攜式電腦</text:p>
          </table:table-cell>
          <table:table-cell office:value-type="string" table:number-columns-spanned="1" table:number-rows-spanned="2" table:style-name="ce82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未控制通訊線路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存取控制的錯誤配置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撥接線路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82">
            <text:p>儲存媒體未加以適當清除即丟棄或再利用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number-columns-spanned="1" table:number-rows-spanned="25" table:style-name="ce81">
            <text:p>伺服器</text:p>
          </table:table-cell>
          <table:table-cell office:value-type="string" table:number-columns-spanned="1" table:number-rows-spanned="2" table:style-name="ce82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存取控制的錯誤配置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2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82">
            <text:p>儲存媒體未加以適當清除即丟棄或再利用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number-columns-spanned="1" table:number-rows-spanned="22" table:style-name="ce81">
            <text:p>其他硬體</text:p>
          </table:table-cell>
          <table:table-cell office:value-type="string" table:number-columns-spanned="1" table:number-rows-spanned="2" table:style-name="ce82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59" table:style-name="ce81">
            <text:p>網路設備</text:p>
          </table:table-cell>
          <table:table-cell office:value-type="string" table:number-columns-spanned="1" table:number-rows-spanned="6" table:style-name="ce82">
            <text:p>不良的佈線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傳輸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滲透通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82">
            <text:p>不良的通行碼（<text:span text:style-name="T5">password</text:span>）管理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足的維護或儲存媒體錯誤的安裝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使用軟體及（或）硬體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不當的服務維護回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不當的網路管理</text:p>
          </table:table-cell>
          <table:table-cell office:value-type="string" table:style-name="ce12">
            <text:p>流量超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未保護公眾網路連線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未保護敏感性資訊流</text:p>
          </table:table-cell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訊息被重組或轉送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未保護通行碼資料表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未控制通訊線路</text:p>
          </table:table-cell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82">
            <text:p>缺乏發送端與接收端識別及鑑別機制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訊息被重組或轉送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稽核軌跡</text:p>
          </table:table-cell>
          <table:table-cell office:value-type="string" table:style-name="ce12">
            <text:p>以非授權的方式使用網路設施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識別及鑑別機制（如使用者鑑別）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軟體的已知缺陷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通行碼以明碼傳送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2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繁複的使用者介面</text:p>
          </table:table-cell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44" table:style-name="ce81">
            <text:p>資安設備</text:p>
          </table:table-cell>
          <table:table-cell office:value-type="string" table:number-columns-spanned="1" table:number-rows-spanned="7" table:style-name="ce82">
            <text:p>不良的佈線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傳輸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滲透通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82">
            <text:p>不良的通行碼（<text:span text:style-name="T5">password</text:span>）管理</text:p>
          </table:table-cell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82">
            <text:p>不足的維護或儲存媒體錯誤的安裝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不當使用軟體及（或）硬體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不當的服務維護回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未保護公眾網路連線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保護敏感性資訊流</text:p>
          </table:table-cell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未控制通訊線路</text:p>
          </table:table-cell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有效的建構變更控制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發送及接收訊息的證據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發送端與接收端識別及鑑別機制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稽核軌跡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識別及鑑別機制（如使用者鑑別）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82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撥接線路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繁複的使用者介面</text:p>
          </table:table-cell>
          <table:table-cell office:value-type="string" table:style-name="ce12">
            <text:p>使用者錯誤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number-columns-spanned="1" table:number-rows-spanned="57" table:style-name="ce81">
            <text:p>可攜式儲存媒體</text:p>
          </table:table-cell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不當使用軟體及（或）硬體</text:p>
          </table:table-cell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未保護的儲存空間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未控制複製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正確使用通訊媒體與傳訊的政策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缺乏有效的變更控制</text:p>
          </table:table-cell>
          <table:table-cell office:value-type="string" table:style-name="ce12">
            <text:p>使用者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定期替換計畫（<text:span text:style-name="T5">schemes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2">
            <text:p>缺乏備援拷貝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火災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缺乏發送及接收訊息的證據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82">
            <text:p>缺乏監控（<text:span text:style-name="T5">monitoring</text:span>）機制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缺乏稽核軌跡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對電磁輻射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磁輻射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靜電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對濕度灰塵及塵土敏感</text:p>
          </table:table-cell>
          <table:table-cell office:value-type="string" table:style-name="ce12">
            <text:p>灰塵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82">
            <text:p>儲存媒體未加以適當清除即丟棄或再利用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number-columns-spanned="1" table:number-rows-spanned="20" table:style-name="ce81">
            <text:p>電腦保護設施</text:p>
          </table:table-cell>
          <table:table-cell office:value-type="string" table:number-columns-spanned="1" table:number-rows-spanned="2" table:style-name="ce82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2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2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2">
            <text:p>缺乏定期替換計畫（<text:span text:style-name="T5">schemes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82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2">
            <text:p>單點失效（<text:span text:style-name="T5">Single point of failure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2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number-rows-repeated="10482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15748031496063in" fo:margin-bottom="0.196850393700787in" fo:margin-left="0.196850393700787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風險評鑑工作表</dc:title>
    <meta:initial-creator>國立臺中科技大學</meta:initial-creator>
    <dc:creator>user</dc:creator>
    <meta:creation-date>2005-07-27T09:55:49Z</meta:creation-date>
    <dc:date>2025-06-25T06:25:00Z</dc:date>
    <meta:print-date>2024-08-23T07:32:08Z</meta:print-date>
  </office:meta>
</office:document-meta>
</file>