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bottom="0.125in"/>
    </style:style>
    <style:style style:name="T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1.3423in" style:use-optimal-column-width="false"/>
    </style:style>
    <style:style style:name="TableColumn31" style:family="table-column">
      <style:table-column-properties style:column-width="0.9062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0.3152in" style:use-optimal-column-width="false"/>
    </style:style>
    <style:style style:name="TableColumn34" style:family="table-column">
      <style:table-column-properties style:column-width="0.5611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27" style:family="table">
      <style:table-properties style:width="6.9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150%" fo:margin-right="0.0833in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  <style:text-properties style:font-name="標楷體" style:font-name-complex="新細明體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150%" fo:margin-right="0.0833in"/>
    </style:style>
    <style:style style:name="T45" style:parent-style-name="預設段落字型" style:family="text">
      <style:text-properties style:font-name="標楷體"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complex="新細明體"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150%" fo:margin-right="0.0833in"/>
    </style:style>
    <style:style style:name="T50" style:parent-style-name="預設段落字型" style:family="text">
      <style:text-properties style:font-name="標楷體"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="標楷體" style:font-name-complex="新細明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150%" fo:margin-right="0.0833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fo:color="#000000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150%" fo:margin-right="0.0833in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  <style:text-properties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150%" fo:margin-right="0.0833in"/>
    </style:style>
    <style:style style:name="T68" style:parent-style-name="預設段落字型" style:family="text">
      <style:text-properties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 fo:text-indent="0.25in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/>
      <style:text-properties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/>
      <style:text-properties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/>
      <style:text-properties fo:color="#000000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/>
      <style:text-properties fo:color="#000000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/>
      <style:text-properties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fo:margin-bottom="0.125in"/>
      <style:text-properties style:font-name="新細明體" style:font-name-complex="新細明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fo:color="#000000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 fo:margin-bottom="0.125in"/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fo:margin-bottom="0.125in"/>
      <style:text-properties style:font-name="新細明體" style:font-name-complex="新細明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fo:margin-bottom="0.125in"/>
      <style:text-properties fo:color="#000000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25in" fo:margin-bottom="0.125in"/>
      <style:text-properties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 fo:margin-bottom="0.125in"/>
      <style:text-properties style:font-name="新細明體" style:font-name-complex="新細明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125in"/>
      <style:text-properties fo:color="#000000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 fo:margin-bottom="0.125in"/>
      <style:text-properties fo:color="#0000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125in" fo:margin-bottom="0.125in" fo:margin-right="-0.2in"/>
      <style:text-properties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 fo:margin-bottom="0.125in"/>
      <style:text-properties style:font-name="新細明體" style:font-name-complex="新細明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5in" fo:margin-bottom="0.125in"/>
      <style:text-properties fo:color="#000000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margin-bottom="0.125in"/>
      <style:text-properties fo:color="#000000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 fo:margin-bottom="0.125in"/>
      <style:text-properties style:font-name="新細明體" style:font-name-complex="新細明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 fo:margin-bottom="0.125in"/>
      <style:text-properties fo:color="#000000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margin-bottom="0.125in"/>
      <style:text-properties fo:color="#0000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125in" fo:margin-bottom="0.125in" fo:margin-right="-0.2in"/>
      <style:text-properties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 fo:margin-bottom="0.125in"/>
      <style:text-properties style:font-name="新細明體" style:font-name-complex="新細明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fo:margin-bottom="0.125in"/>
      <style:text-properties fo:color="#000000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margin-bottom="0.125in"/>
      <style:text-properties fo:color="#000000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125in" fo:margin-bottom="0.125in" fo:margin-right="-0.2in"/>
      <style:text-properties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 fo:margin-bottom="0.125in"/>
      <style:text-properties style:font-name="新細明體" style:font-name-complex="新細明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5in" fo:margin-bottom="0.125in"/>
      <style:text-properties fo:color="#000000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fo:margin-bottom="0.125in"/>
      <style:text-properties fo:color="#000000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125in" fo:margin-bottom="0.125in" fo:margin-right="-0.2in"/>
      <style:text-properties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Row183" style:family="table-row">
      <style:table-row-properties style:min-row-height="0.487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85" style:parent-style-name="內文" style:family="paragraph">
      <style:paragraph-properties style:snap-to-layout-grid="false" fo:text-align="center"/>
      <style:text-properties fo:color="#000000"/>
    </style:style>
    <style:style style:name="TableRow186" style:family="table-row">
      <style:table-row-properties style:min-row-height="0.609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125in" fo:margin-bottom="0.125in" fo:text-indent="-0.125in"/>
      <style:text-properties fo:color="#000000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5in" fo:margin-bottom="0.125in"/>
      <style:text-properties fo:color="#000000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P195" style:parent-style-name="內文" style:family="paragraph">
      <style:paragraph-properties style:snap-to-layout-grid="false" fo:margin-top="0.125in" fo:margin-bottom="0.125in"/>
    </style:style>
    <style:style style:name="T196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2">紀錄編號</text:span><text:span text:style-name="T23">：</text:span><text:span text:style-name="T24"><text:s text:c="18"/></text:span><text:span text:style-name="T25"><text:s text:c="13"/></text:span><text:span text:style-name="T26">填表日期：　　年　　月　　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設備名稱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<text:span text:style-name="T45">系統名稱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管理人員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外部</text:span><text:span text:style-name="T57">IP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<text:span text:style-name="T62">內部</text:span><text:span text:style-name="T63">IP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掃瞄時間</text:span></text:p>
          </table:table-cell>
          <table:covered-table-cell/>
          <table:table-cell table:style-name="TableCell69">
            <text:p text:style-name="P70"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項次</text:p>
          </table:table-cell>
          <table:table-cell table:style-name="TableCell79">
            <text:p text:style-name="P80">等級</text:p>
          </table:table-cell>
          <table:table-cell table:style-name="TableCell81" table:number-columns-spanned="2">
            <text:p text:style-name="P82">弱點名稱</text:p>
          </table:table-cell>
          <table:covered-table-cell/>
          <table:table-cell table:style-name="TableCell83">
            <text:p text:style-name="P84">修補情形</text:p>
          </table:table-cell>
          <table:table-cell table:style-name="TableCell85" table:number-columns-spanned="2">
            <text:p text:style-name="P86">修補日期</text:p>
          </table:table-cell>
          <table:covered-table-cell/>
          <table:table-cell table:style-name="TableCell87" table:number-columns-spanned="2">
            <text:p text:style-name="P88"><text:span text:style-name="T89">未修補原因說明</text:span><text:span text:style-name="T90"><text:line-break/></text:span><text:span text:style-name="T91">與防禦因應方法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□已修補<text:line-break/>□暫不修補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□已修補<text:line-break/>□暫不修補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□已修補<text:line-break/>□暫不修補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□已修補<text:line-break/>□暫不修補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□已修補<text:line-break/>□暫不修補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□已修補<text:line-break/>□暫不修補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□已修補<text:line-break/>□暫不修補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9">
            <text:p text:style-name="P185">覆核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承辦人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單位主管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</table:table>
      <text:p text:style-name="P195"><text:span text:style-name="T196">（註︰弱點等級為「中」、「高」以上優先處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44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88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P20" style:parent-style-name="頁尾" style:family="paragraph">
      <style:text-properties style:font-name="標楷體" fo:font-size="9pt" style:font-size-asian="9pt" style:font-size-complex="9pt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弱點處理報告單</text:span><text:span text:style-name="T4"><text:s text:c="35"/></text:span><text:span text:style-name="T5"><text:s text:c="36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£</text:span><text:span text:style-name="T12">限閱</text:span><text:span text:style-name="T13"><text:s/></text:span><text:span text:style-name="T14">¢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NTCUST-ISMS-D-016 <text:s text:c="56"/><text:s text:c="56"/><text:s text:c="2"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9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0"/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1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弱點處理報告單</dc:title>
    <dc:description/>
    <dc:subject/>
    <meta:initial-creator>國立臺中科技大學</meta:initial-creator>
    <dc:creator>user</dc:creator>
    <meta:creation-date>2025-06-26T06:09:00Z</meta:creation-date>
    <dc:date>2025-06-26T06:10:00Z</dc:date>
    <meta:print-date>2018-10-23T03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