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025in"/>
    </style:style>
    <style:style style:name="T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3">紀錄編號</text:span><text:span text:style-name="T24">：</text:span><text:span text:style-name="T25"><text:s text:c="9"/></text:span><text:span text:style-name="T26"><text:tab/><text:s text:c="3"/></text:span><text:span text:style-name="T27"><text:s text:c="2"/></text:span><text:span text:style-name="T28"><text:tab/><text:s text:c="34"/></text:span><text:span text:style-name="T29"><text:tab/></text:span><text:span text:style-name="T30"><text:tab/></text:span><text:span text:style-name="T31"><text:tab/></text:span><text:span text:style-name="T32"><text:tab/></text:span><text:span text:style-name="T33">填表日期：</text:span><text:span text:style-name="T34"><text:s/></text:span><text:span text:style-name="T35"><text:s text:c="3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style:line-break="normal" fo:margin-right="0.625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P20" style:parent-style-name="頁尾" style:family="paragraph">
      <style:paragraph-properties fo:text-align="center"/>
    </style:style>
    <style:style style:name="P21" style:parent-style-name="頁尾" style:family="paragraph">
      <style:text-properties style:font-name="標楷體" fo:font-size="9pt" style:font-size-asian="9pt" style:font-size-complex="9pt"/>
    </style:style>
    <style:style style:name="T22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網路架構示意圖</text:span><text:span text:style-name="T4"><text:s text:c="4"/></text:span><text:span text:style-name="T5"><text:tab/><text:s text:c="73"/></text:span><text:span text:style-name="T6"><text:s text:c="64"/></text:span><text:span text:style-name="T7"><text:s/></text:span><text:span text:style-name="T8">機密等級：</text:span><text:span text:style-name="T9">£</text:span><text:span text:style-name="T10">一般</text:span><text:span text:style-name="T11"><text:s/></text:span><text:span text:style-name="T12">¢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£</text:span><text:span text:style-name="T19">機密</text:span></text:p>
        <text:p text:style-name="頁首"><draw:connector draw:type="line" svg:x1="-0.02083in" svg:y1="0.22222in" svg:x2="9.72848in" svg:y2="0.22222in" draw:z-index="251659264" draw:id="id0" draw:style-name="a1" draw:name="Line 3" text:anchor-type="paragraph"><svg:title/><svg:desc/></draw:connector>文件編號︰NTCUST-ISMS-D-012 <text:s text:c="99"/><text:s text:c="83"/><text:s/>版次︰1.0</text:p>
      </style:header>
      <style:footer>
        <text:p text:style-name="P20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1"/>
        <text:p text:style-name="頁尾"><draw:custom-shape svg:x="-0.01806in" svg:y="-0.01944in" svg:width="9.76806in" svg:height="0.28403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2">本文件為國立臺中科技大學專有之財產，非經書面許可，不准透露或使用本文件，亦不准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網路架構示意圖</dc:title>
    <dc:subject/>
    <meta:initial-creator>國立臺中科技大學</meta:initial-creator>
    <dc:creator>user</dc:creator>
    <meta:creation-date>2025-06-26T02:13:00Z</meta:creation-date>
    <dc:date>2025-06-26T02:14:00Z</dc:date>
    <meta:print-date>2015-08-03T07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