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right="-0.059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54" style:family="table-column">
      <style:table-column-properties style:column-width="1.2694in"/>
    </style:style>
    <style:style style:name="TableColumn55" style:family="table-column">
      <style:table-column-properties style:column-width="0.4076in"/>
    </style:style>
    <style:style style:name="TableColumn56" style:family="table-column">
      <style:table-column-properties style:column-width="0.6333in"/>
    </style:style>
    <style:style style:name="TableColumn57" style:family="table-column">
      <style:table-column-properties style:column-width="1.652in"/>
    </style:style>
    <style:style style:name="TableColumn58" style:family="table-column">
      <style:table-column-properties style:column-width="1.3763in"/>
    </style:style>
    <style:style style:name="TableColumn59" style:family="table-column">
      <style:table-column-properties style:column-width="1.6104in"/>
    </style:style>
    <style:style style:name="Table53" style:family="table">
      <style:table-properties style:width="6.9493in" style:rel-width="101.32%" fo:margin-left="0in" table:align="lef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791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1.3305in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8798in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8236in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7284in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9437in"/>
    </style:style>
    <style:style style:name="TableCell11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3527in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1.0354in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125in" fo:line-height="0.2222in"/>
      <style:text-properties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margin-top="0.125in" fo:line-height="0.2222in"/>
      <style:text-properties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2">申請日期：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<text:s text:c="17"/></text:span><text:span text:style-name="T50">紀錄編號：</text:span><text:span text:style-name="T51"><text:s text:c="12"/></text:span><text:span text:style-name="T52">(文件管理人員於存檔時編號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申請人基本資料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身分證統一編號</text:p>
            <text:p text:style-name="P69">(護照號碼)</text:p>
          </table:table-cell>
          <table:table-cell table:style-name="TableCell70">
            <text:p text:style-name="P71"/>
            <text:p text:style-name="P72"><text:span text:style-name="T73">請寫上後</text:span><text:span text:style-name="T74">4</text:span><text:span text:style-name="T75">碼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事 <text:s/>由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個人資料申請項目：<text:s/></text:p>
            <text:p text:style-name="P90"><text:span text:style-name="T91">□查詢 <text:s text:c="2"/>□閱覽 <text:s text:c="2"/>□</text:span><text:span text:style-name="T92">補充</text:span><text:span text:style-name="T93"><text:s text:c="3"/>□更正 <text:s text:c="2"/>□製給複製本 <text:s text:c="2"/>□停止蒐集 <text:s text:c="2"/>□停止處理 <text:s text:c="2"/></text:span></text:p>
            <text:p text:style-name="P94"><text:span text:style-name="T95">□停止利用 <text:s text:c="7"/>□刪除 <text:s text:c="2"/>□其它需求<text:s/></text:span><text:span text:style-name="T96"><text:s text:c="41"/>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使用期間：</text:span><text:span text:style-name="T102"><text:s text:c="6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 至<text:s/></text:span><text:span text:style-name="T108"><text:s text:c="6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審核意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承辦人：</text:p>
          </table:table-cell>
          <table:covered-table-cell/>
          <table:covered-table-cell/>
          <table:table-cell table:style-name="TableCell126">
            <text:p text:style-name="P127">組長：</text:p>
          </table:table-cell>
          <table:table-cell table:style-name="TableCell128" table:number-columns-spanned="2">
            <text:p text:style-name="P129">權責主管：</text:p>
          </table:table-cell>
          <table:covered-table-cell/>
        </table:table-row>
      </table:table>
      <text:p text:style-name="P130">*註1本校個人資料保護諮詢電話：(04)-22195523 [電子計算機中心教學資訊組]<text:s/>；聯絡信箱-cc12@nutc.edu.tw<text:s/></text:p>
      <text:p text:style-name="P131">*註2<text:s/>本校各單位如需使用本表單時，請自行登記與列示聯絡電話與信箱。另外本表單用於申請蒐集時<text:line-break/>　　　須於「補充說明」欄位填寫個人資料用途及內容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1.2194in"/>
          <style:tab-stop style:type="left" style:position="-0.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list-format-name="NLF0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list-format-name="NLF1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2958in" fo:margin-left="0.7875in" fo:margin-bottom="0.1562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284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頁尾" style:family="paragraph">
      <style:paragraph-properties fo:text-align="center"/>
    </style:style>
    <style:style style:name="T32" style:parent-style-name="頁碼" style:family="text">
      <style:text-properties style:font-name-asian="標楷體"/>
    </style:style>
    <style:style style:name="T33" style:parent-style-name="頁碼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35" style:parent-style-name="頁碼" style:family="text">
      <style:text-properties style:font-name-asian="標楷體"/>
    </style:style>
    <style:style style:name="T36" style:parent-style-name="頁碼" style:family="text">
      <style:text-properties style:font-name-asian="標楷體"/>
    </style:style>
    <style:style style:name="T37" style:parent-style-name="頁碼" style:family="text">
      <style:text-properties style:font-name-asian="標楷體"/>
    </style:style>
    <style:style style:name="T38" style:parent-style-name="頁碼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P41" style:parent-style-name="頁尾" style:family="paragraph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個人資料使用資訊服務申請表</text:span><text:span text:style-name="T4"><text:s text:c="26"/></text:span><text:span text:style-name="T5"><text:s text:c="26"/></text:span><text:span text:style-name="T6">機密等級：</text:span><text:span text:style-name="T7">£</text:span><text:span text:style-name="T8">一般</text:span><text:span text:style-name="T9"><text:s/></text:span><text:span text:style-name="T10">¢</text:span><text:span text:style-name="T11">限閱</text:span><text:span text:style-name="T12"><text:s/></text:span><text:span text:style-name="T13">£</text:span><text:span text:style-name="T14">敏感</text:span><text:span text:style-name="T15"><text:s/></text:span><text:span text:style-name="T16">£</text:span><text:span text:style-name="T17">機密</text:span></text:p>
        <text:p text:style-name="頁首"><text:span text:style-name="T18">文件編號︰</text:span><text:span text:style-name="T19">NTCUST-PIMS-D-005 <text:s text:c="57"/></text:span><text:span text:style-name="T20"><text:s text:c="59"/></text:span><text:span text:style-name="T21"><text:s/></text:span><text:span text:style-name="T22">版次︰</text:span><text:span text:style-name="T23">1.0</text:span>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  <text:p text:style-name="頁首"><text:span text:style-name="T24">本表單蒐集之個人資料，僅限於個人資料特定目的</text:span><text:span text:style-name="T25">073</text:span><text:span text:style-name="T26">政府</text:span><text:span text:style-name="T27">資訊公開、檔案管理及應用</text:span><text:span text:style-name="T28">，非經當事人同意，絕不轉做其他用途，亦不會公佈任何資訊，並遵循本校</text:span><text:span text:style-name="T29">個人資料保護管理制度</text:span><text:span text:style-name="T30">資料保存與安全控管辦理。</text:span></text:p>
      </style:header>
      <style:footer>
        <text:p text:style-name="P31"><text:span text:style-name="T32">第</text:span><text:span text:style-name="T33"><text:page-number text:fixed="false">1</text:page-number></text:span><text:span text:style-name="T34">頁</text:span><text:span text:style-name="T35">/</text:span><text:span text:style-name="T36">共</text:span><text:span text:style-name="T37"><text:page-count>1</text:page-count></text:span><text:span text:style-name="T38">頁</text:span></text:p>
        <text:p text:style-name="頁尾"><text:span text:style-name="T39"><draw:custom-shape svg:x="-0.01806in" svg:y="0.12431in" svg:width="6.90278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40">本文件為國立臺中科技大學專有之財產，非經書面許可，不得透露或使用本文件，亦不得複印、複製或轉變成任何其他形式使用。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</dc:title>
    <dc:subject/>
    <meta:initial-creator>國立臺中科技大學</meta:initial-creator>
    <dc:creator>user</dc:creator>
    <meta:creation-date>2025-06-30T01:56:00Z</meta:creation-date>
    <dc:date>2025-06-30T01:57:00Z</dc:date>
    <meta:print-date>2007-11-24T08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80" meta:row-count="3" meta:non-whitespace-character-count="410"/>
  </office:meta>
</office:document-meta>
</file>