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23cm" fo:margin-top="0cm" fo:margin-bottom="0cm" table:align="center" style:writing-mode="page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5.045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2.604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2.464cm"/>
    </style:style>
    <style:style style:name="表格1.I" style:family="table-column">
      <style:table-column-properties style:column-width="3.364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1.3" style:family="table-row">
      <style:table-row-properties style:min-row-height="0.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25pt solid #000000" fo:border-bottom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75pt solid #000000"/>
    </style:style>
    <style:style style:name="表格1.4" style:family="table-row">
      <style:table-row-properties style:min-row-height="1.43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5" style:family="table-row">
      <style:table-row-properties style:min-row-height="1.2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1.233cm" fo:keep-together="auto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1.057cm" fo:keep-together="auto"/>
    </style:style>
    <style:style style:name="表格1.9" style:family="table-row">
      <style:table-row-properties style:min-row-height="0.684cm" fo:keep-together="auto"/>
    </style:style>
    <style:style style:name="表格1.10" style:family="table-row">
      <style:table-row-properties style:min-row-height="1.168cm" fo:keep-together="auto"/>
    </style:style>
    <style:style style:name="表格1.11" style:family="table-row">
      <style:table-row-properties style:min-row-height="1.298cm" fo:keep-together="auto"/>
    </style:style>
    <style:style style:name="表格1.12" style:family="table-row">
      <style:table-row-properties style:min-row-height="1.406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13" style:family="table-row">
      <style:table-row-properties style:min-row-height="1.189cm" fo:keep-together="auto"/>
    </style:style>
    <style:style style:name="表格1.14" style:family="table-row">
      <style:table-row-properties style:min-row-height="1.148cm" fo:keep-together="auto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D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G1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15" style:family="table-row">
      <style:table-row-properties style:min-row-height="1.924cm" fo:keep-together="auto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 loext:margin-left="0.37ic" loext:margin-right="0.18ic"/>
    </style:style>
    <style:style style:name="P8" style:family="paragraph" style:parent-style-name="Standard">
      <style:paragraph-properties fo:line-height="0.494cm" style:snap-to-layout-grid="false" loext:margin-left="0.48ic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line-height="0.494cm" style:auto-text-indent="false" style:snap-to-layout-grid="false" loext:margin-left="1.75ic" loext:margin-right="0.63ic" loext:text-indent="-1ic"/>
    </style:style>
    <style:style style:name="P12" style:family="paragraph" style:parent-style-name="Standard">
      <style:text-properties style:script-type="asian"/>
    </style:style>
    <style:style style:name="P13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script-type="asian"/>
    </style:style>
    <style:style style:name="T2" style:family="text">
      <style:text-properties fo:font-size="12pt" style:font-size-asian="12pt" style:script-type="asian"/>
    </style:style>
    <style:style style:name="T3" style:family="text">
      <style:text-properties fo:font-size="12pt" style:text-underline-style="solid" style:text-underline-width="auto" style:text-underline-color="font-color" style:font-size-asian="12pt" style:script-type="asian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script-type="asian"/>
    </style:style>
    <style:style style:name="T6" style:family="text">
      <style:text-properties style:font-size-complex="14pt" style:script-type="asian"/>
    </style:style>
    <style:style style:name="T7" style:family="text">
      <style:text-properties style:font-size-complex="14pt"/>
    </style:style>
    <style:style style:name="T8" style:family="text">
      <style:text-properties fo:font-weight="bold" style:font-weight-asian="bold" style:font-size-complex="14pt" style:script-type="asian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family="'Wingdings 2'" style:font-family-generic="roman" style:font-pitch="variable" style:font-charset="x-symbol" fo:font-size="13pt" style:font-family-asian="'Wingdings 2'" style:font-family-generic-asian="system" style:font-pitch-asian="variable" style:font-size-asian="13pt" style:font-family-complex="'Wingdings 2'" style:font-family-generic-complex="system" style:font-pitch-complex="variable" style:font-size-complex="13pt"/>
    </style:style>
    <style:style style:name="T11" style:family="text">
      <style:text-properties fo:font-size="13pt" style:font-size-asian="13pt" style:font-size-complex="13pt" style:script-type="asian"/>
    </style:style>
    <style:style style:name="T12" style:family="text">
      <style:text-properties fo:font-size="11pt" style:font-size-asian="11pt"/>
    </style:style>
    <style:style style:name="T13" style:family="text">
      <style:text-properties fo:font-family="新細明體" style:font-family-generic="roman" style:font-pitch="variable" style:font-name-asian="新細明體" style:script-type="asian"/>
    </style:style>
    <style:style style:name="T14" style:family="text">
      <style:text-properties fo:color="#000000" loext:opacity="100%" style:script-type="asian"/>
    </style:style>
    <style:style style:name="T15" style:family="text">
      <style:text-properties fo:color="#000000" loext:opacity="100%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font-style-complex="italic" style:font-weight-complex="bold" style:script-type="asian"/>
    </style:style>
    <style:style style:name="T18" style:family="text">
      <style:text-properties fo:font-size="12pt" style:font-size-asian="12pt"/>
    </style:style>
    <style:style style:name="T19" style:family="text">
      <style:text-properties fo:font-family="新細明體" style:font-family-generic="roman" style:font-pitch="variable" fo:font-size="12pt" style:font-name-asian="新細明體" style:font-size-asian="12pt" style:font-name-complex="新細明體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73cm" fo:padding-top="0.125cm" fo:padding-bottom="0.125cm" fo:padding-left="0.25cm" fo:padding-right="0.25cm" fo:wrap-option="wrap" loext:decorative="false" fo:margin-left="0.034cm" fo:margin-right="0.016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紀錄編號：</text:span><text:span text:style-name="T3"> <text:s text:c="2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2" loext:marker-style-name="T4"><text:span text:style-name="T5"><text:s/></text:span><text:span text:style-name="T6">員工姓名</text:span></text:p>
            </table:table-cell>
            <table:covered-table-cell/>
            <table:table-cell table:style-name="表格1.C1" table:number-columns-spanned="3" office:value-type="string">
              <text:p text:style-name="P3" loext:marker-style-name="T7"/>
            </table:table-cell>
            <table:covered-table-cell/>
            <table:covered-table-cell/>
            <table:table-cell table:style-name="表格1.F1" table:number-columns-spanned="2" office:value-type="string">
              <text:p text:style-name="P2" loext:marker-style-name="T7"><text:span text:style-name="T6">所屬部門</text:span><text:span text:style-name="T6"/></text:p>
            </table:table-cell>
            <table:covered-table-cell/>
            <table:table-cell table:style-name="表格1.H1" table:number-columns-spanned="2" office:value-type="string">
              <text:p text:style-name="P3" loext:marker-style-name="T7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2" loext:marker-style-name="T4"><text:span text:style-name="T6">財產編號</text:span><text:span text:style-name="T8"/></text:p>
            </table:table-cell>
            <table:covered-table-cell/>
            <table:table-cell table:style-name="表格1.C2" table:number-columns-spanned="3" office:value-type="string">
              <text:p text:style-name="P4" loext:marker-style-name="T4"/>
            </table:table-cell>
            <table:covered-table-cell/>
            <table:covered-table-cell/>
            <table:table-cell table:style-name="表格1.F2" table:number-columns-spanned="2" office:value-type="string">
              <text:p text:style-name="P2" loext:marker-style-name="T7"><text:span text:style-name="T6">檢查日期</text:span><text:span text:style-name="T6"/></text:p>
            </table:table-cell>
            <table:covered-table-cell/>
            <table:table-cell table:style-name="表格1.H2" table:number-columns-spanned="2" office:value-type="string">
              <text:p text:style-name="P5" loext:marker-style-name="T4"/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2">No</text:p>
            </table:table-cell>
            <table:table-cell table:style-name="表格1.B3" table:number-columns-spanned="6" office:value-type="string">
              <text:p text:style-name="P2" loext:marker-style-name="T7"><text:span text:style-name="T6">檢　查　項　目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3" office:value-type="string">
              <text:p text:style-name="P2" loext:marker-style-name="T7"><text:span text:style-name="T6">檢查狀況</text:span><text:span text:style-name="T6"/></text:p>
            </table:table-cell>
            <table:table-cell table:style-name="表格1.I3" office:value-type="string">
              <text:p text:style-name="P2" loext:marker-style-name="T7"><text:span text:style-name="T6">查核紀錄</text:span><text:span text:style-name="T6"/>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6">1</text:p>
          </table:table-cell>
          <table:table-cell table:style-name="表格1.B4" table:number-columns-spanned="6" office:value-type="string">
            <text:p text:style-name="P7"><text:span text:style-name="T5">個人電腦設備已設定帳號及密碼，密碼長度至少8碼</text:span>(<text:span text:style-name="T5">密碼需穿插特殊字元以符合複雜度</text:span>)<text:span text:style-name="T5">，至少每六個月更換一次密碼，密碼未置放於顯而易見之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4" office:value-type="string">
            <text:p text:style-name="P9" loext:marker-style-name="T12"/>
          </table:table-cell>
        </table:table-row>
        <table:table-row table:style-name="表格1.5">
          <table:table-cell table:style-name="表格1.A5" office:value-type="string">
            <text:p text:style-name="P6">2</text:p>
          </table:table-cell>
          <table:table-cell table:style-name="表格1.B4" table:number-columns-spanned="6" office:value-type="string">
            <text:p text:style-name="P7"><text:span text:style-name="T5">電腦應使用螢幕保護程式，設定螢幕保護密碼，並將螢幕保護啟動時間設定為</text:span>10<text:span text:style-name="T5">分鐘以內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6">
          <table:table-cell table:style-name="表格1.A5" office:value-type="string">
            <text:p text:style-name="P6">3</text:p>
          </table:table-cell>
          <table:table-cell table:style-name="表格1.B4" table:number-columns-spanned="6" office:value-type="string">
            <text:p text:style-name="P7"><text:span text:style-name="T5">電腦未安裝及使用來路不明、有違法疑慮</text:span>(<text:span text:style-name="T5">如</text:span>:<text:span text:style-name="T5">版權</text:span>/<text:span text:style-name="T5">智慧財產權等</text:span>)<text:span text:style-name="T13">、</text:span><text:span text:style-name="T5">未經授權核准或影響電腦環境安全之軟體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7">
          <table:table-cell table:style-name="表格1.A5" office:value-type="string">
            <text:p text:style-name="P6"><text:span text:style-name="T5">4</text:span></text:p>
          </table:table-cell>
          <table:table-cell table:style-name="表格1.B4" table:number-columns-spanned="6" office:value-type="string">
            <text:p text:style-name="P7"><text:span text:style-name="T5">電腦已安裝防毒軟體，且病毒碼已更新至最新版本，嚴禁任意移除或關閉防毒軟體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8">
          <table:table-cell table:style-name="表格1.A5" office:value-type="string">
            <text:p text:style-name="P6">5</text:p>
          </table:table-cell>
          <table:table-cell table:style-name="表格1.B4" table:number-columns-spanned="6" office:value-type="string">
            <text:p text:style-name="P7"><text:span text:style-name="T5">電子郵件收發軟體已設定關閉收信預覽功能及啟動不自動下載</text:span>HTML<text:span text:style-name="T5">電子郵件中的圖片功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  <text:p text:style-name="P8" loext:marker-style-name="T9"><text:span text:style-name="T10"></text:span><text:span text:style-name="T11">不適用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9">
          <table:table-cell table:style-name="表格1.A5" office:value-type="string">
            <text:p text:style-name="P6">6</text:p>
          </table:table-cell>
          <table:table-cell table:style-name="表格1.B4" table:number-columns-spanned="6" office:value-type="string">
            <text:p text:style-name="P7"><text:span text:style-name="T5">電腦已關閉插入可攜式儲存媒體或光碟時之自動執行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10">
          <table:table-cell table:style-name="表格1.A5" office:value-type="string">
            <text:p text:style-name="P6">7</text:p>
          </table:table-cell>
          <table:table-cell table:style-name="表格1.B4" table:number-columns-spanned="6" office:value-type="string">
            <text:p text:style-name="P7"><text:span text:style-name="T5">電腦作業系統已啟動</text:span><text:span text:style-name="T14">系統自動更新程式</text:span><text:span text:style-name="T15">(</text:span>Windows Update)<text:span text:style-name="T5">，</text:span><text:span text:style-name="T14">同仁已配合進行軟體更新及修補漏洞，且保持更新至最新狀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  <text:p text:style-name="P8" loext:marker-style-name="T9"><text:span text:style-name="T10"></text:span><text:span text:style-name="T11">不適用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11">
          <table:table-cell table:style-name="表格1.A5" office:value-type="string">
            <text:p text:style-name="P6">8</text:p>
          </table:table-cell>
          <table:table-cell table:style-name="表格1.B4" table:number-columns-spanned="6" office:value-type="string">
            <text:p text:style-name="P7"><text:span text:style-name="T5">機敏資料</text:span>(<text:span text:style-name="T5">含個人資料</text:span>)<text:span text:style-name="T5">未經加密或啟動密碼保護時，一律禁止使用公眾網路進行傳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12">
          <table:table-cell table:style-name="表格1.A5" office:value-type="string">
            <text:p text:style-name="P6">9</text:p>
          </table:table-cell>
          <table:table-cell table:style-name="表格1.B12" table:number-columns-spanned="6" office:value-type="string">
            <text:p text:style-name="P7">可攜式設備及儲存媒體，如筆記型電腦、隨身碟、光碟等，應採取適當控管措施，避免個人資料未經授權存取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13">
          <table:table-cell table:style-name="表格1.A5" office:value-type="string">
            <text:p text:style-name="P6">1<text:span text:style-name="T5">0</text:span></text:p>
          </table:table-cell>
          <table:table-cell table:style-name="表格1.B12" table:number-columns-spanned="6" office:value-type="string">
            <text:p text:style-name="P7"><text:span text:style-name="T16">存有個人資料之紙本文件及可攜式儲存媒體，不使用或下班時，應遵守桌面淨空政策，放置於抽屜或儲櫃並上鎖</text:span><text:span text:style-name="T17">(避免重要資料外洩)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 loext:marker-style-name="T9"><text:span text:style-name="T10"></text:span><text:span text:style-name="T11">符合</text:span></text:p>
            <text:p text:style-name="P8" loext:marker-style-name="T9"><text:span text:style-name="T10"></text:span><text:span text:style-name="T11">不符合</text:span></text:p>
          </table:table-cell>
          <table:table-cell table:style-name="表格1.I5" office:value-type="string">
            <text:p text:style-name="P9" loext:marker-style-name="T12"/>
          </table:table-cell>
        </table:table-row>
        <table:table-row table:style-name="表格1.14">
          <table:table-cell table:style-name="表格1.A14" table:number-columns-spanned="3" office:value-type="string">
            <text:p text:style-name="P2" loext:marker-style-name="T7"><text:span text:style-name="T6">檢查人員</text:span><text:span text:style-name="T6"/></text:p>
          </table:table-cell>
          <table:covered-table-cell/>
          <table:covered-table-cell/>
          <table:table-cell table:style-name="表格1.D14" office:value-type="string">
            <text:p text:style-name="P10" loext:marker-style-name="T12"/>
          </table:table-cell>
          <table:table-cell table:style-name="表格1.D14" table:number-columns-spanned="2" office:value-type="string">
            <text:p text:style-name="P2" loext:marker-style-name="T7"><text:span text:style-name="T6">單位主管</text:span><text:span text:style-name="T6"/></text:p>
          </table:table-cell>
          <table:covered-table-cell/>
          <table:table-cell table:style-name="表格1.G14" table:number-columns-spanned="3" office:value-type="string">
            <text:p text:style-name="P10" loext:marker-style-name="T12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1" loext:marker-style-name="T18"><text:span text:style-name="T19">※</text:span><text:span text:style-name="T2">稽查人員若發現不符合事項時，應於「查核紀錄」欄，詳細填寫查核之具體事證。</text:span></text:p>
            <text:p text:style-name="P11" loext:marker-style-name="T12"><text:span text:style-name="T19">※</text:span><text:span text:style-name="T2">經查核若有違反上述之各項檢查項目並經確認無誤後，由資訊人員協助將電腦進行調整至符合上述需求為止，再請稽查人員進行複查，直至完全符合檢查項目之要求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text-blinking="false"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 style:script-type="asian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 style:script-type="asian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73cm" fo:padding-top="0.125cm" fo:padding-bottom="0.125cm" fo:padding-left="0.25cm" fo:padding-right="0.25cm" fo:wrap-option="wrap" loext:decorative="false" fo:margin-left="0.034cm" fo:margin-right="0.016cm" fo:margin-top="0.019cm" fo:margin-bottom="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0.346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2.155cm" fo:margin-left="0cm" fo:margin-right="0cm" fo:margin-top="2.0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個人</text:span><text:span text:style-name="MT2">電腦安全檢查表</text:span><text:span text:style-name="MT1"> <text:s text:c="14"/></text:span><text:span text:style-name="MT2"><text:s text:c="5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</text:span><text:span text:style-name="MT2"> </text:span><text:span text:style-name="MT3">¢</text:span><text:span text:style-name="MT1">限閱 </text:span><text:span text:style-name="MT3">£</text:span><text:span text:style-name="MT1">敏感</text:span><text:span text:style-name="MT2"> </text:span><text:span text:style-name="MT3">£</text:span><text:span text:style-name="MT1">機密</text:span></text:p>
        <text:p text:style-name="Header">文件編號︰N<text:span text:style-name="MT4">TCUST</text:span>-ISMS-D-0<text:span text:style-name="MT4">17 </text:span><text:s text:c="25"/><text:span text:style-name="MT4"><text:s/></text:span><text:s text:c="21"/><text:span text:style-name="MT4"><text:s text:c="2"/></text:span><text:s text:c="8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><draw:custom-shape text:anchor-type="char" draw:z-index="1" draw:name="Rectangle 2" draw:style-name="Mgr2" draw:text-style-name="MP3" svg:width="17.573cm" svg:height="0.953cm" svg:x="-0.046cm" svg:y="0.363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6">本文件為國立臺中科技大學專有之財產，非經書面許可，不得透露或使用本文件，亦不得複印、複製或轉變成任何其他形式使用。</text:span><text:span text:style-name="MT6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帳號清查紀錄表</dc:title>
    <meta:initial-creator>_x000d_
國立臺中科技大學</meta:initial-creator>
    <dc:creator>洪彩柔</dc:creator>
    <meta:editing-cycles>2</meta:editing-cycles>
    <meta:creation-date>2024-10-17T08:20:00</meta:creation-date>
    <dc:date>2024-10-17T08:20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59" meta:word-count="803" meta:character-count="962" meta:non-whitespace-character-count="840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