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284cm" fo:margin-top="0cm" fo:margin-bottom="0cm" table:align="left" style:writing-mode="page"/>
    </style:style>
    <style:style style:name="表格1.A" style:family="table-column">
      <style:table-column-properties style:rel-column-width="10806*"/>
    </style:style>
    <style:style style:name="表格1.B" style:family="table-column">
      <style:table-column-properties style:rel-column-width="8985*"/>
    </style:style>
    <style:style style:name="表格1.C" style:family="table-column">
      <style:table-column-properties style:rel-column-width="17092*"/>
    </style:style>
    <style:style style:name="表格1.D" style:family="table-column">
      <style:table-column-properties style:rel-column-width="18520*"/>
    </style:style>
    <style:style style:name="表格1.E" style:family="table-column">
      <style:table-column-properties style:rel-column-width="10132*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f3f3f3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2.1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55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文件名稱">
      <style:paragraph-properties fo:margin-top="0.318cm" fo:margin-bottom="0.318cm" style:contextual-spacing="false" fo:line-height="100%" fo:text-align="left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-0.191cm" fo:text-align="center" style:justify-single-word="false" fo:orphans="0" fo:widows="0" style:snap-to-layout-grid="false" loext:margin-right="-0.76ic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 loext:word-spacing-minimum="75%" loext:word-spacing-maximum="133%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 fo:orphans="0" fo:widows="0" loext:word-spacing-minimum="75%" loext:word-spacing-maximum="133%"/>
    </style:style>
    <style:style style:name="P8" style:family="paragraph" style:parent-style-name="Standard">
      <style:paragraph-properties fo:text-align="justify" style:justify-single-word="false" fo:orphans="0" fo:widows="0" loext:word-spacing-minimum="75%" loext:word-spacing-maximum="133%"/>
      <style:text-properties fo:color="#000000" loext:opacity="100%"/>
    </style:style>
    <style:style style:name="P9" style:family="paragraph" style:parent-style-name="Standard">
      <style:paragraph-properties style:line-height-at-least="0cm" fo:text-align="justify" style:justify-single-word="false" fo:orphans="0" fo:widows="0" loext:word-spacing-minimum="75%" loext:word-spacing-maximum="133%"/>
    </style:style>
    <style:style style:name="P10" style:family="paragraph" style:parent-style-name="Standard">
      <style:paragraph-properties fo:margin-top="0.635cm" fo:margin-bottom="0cm" style:contextual-spacing="false" fo:text-align="right" style:justify-single-word="false" loext:margin-right="0.14ic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2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6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style:script-type="asi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00" loext:opacity="100%" fo:font-family="Wingdings" style:font-family-generic="roman" style:font-pitch="variable" style:font-charset="x-symbol" fo:font-size="9pt" style:font-family-asian="Wingdings" style:font-family-generic-asian="system" style:font-pitch-asian="variable" style:font-size-asian="9pt" style:font-family-complex="Wingdings" style:font-family-generic-complex="system" style:font-pitch-complex="variable" style:font-size-complex="9pt" style:script-type="asian"/>
    </style:style>
    <style:style style:name="T12" style:family="text">
      <style:text-properties fo:color="#000000" loext:opacity="100%" fo:font-size="9pt" style:font-size-asian="9pt" style:font-size-complex="9pt" style:script-type="asian"/>
    </style:style>
    <style:style style:name="T13" style:family="text">
      <style:text-properties fo:color="#000000" loext:opacity="100%" fo:font-size="9pt" style:text-underline-style="solid" style:text-underline-width="auto" style:text-underline-color="font-color" style:font-size-asian="9pt" style:font-size-complex="9pt" style:script-type="asian"/>
    </style:style>
    <style:style style:name="T14" style:family="text">
      <style:text-properties fo:color="#000000" loext:opacity="100%" style:font-name="標楷體" fo:font-size="9pt" style:font-size-asian="9pt" style:font-size-complex="9pt"/>
    </style:style>
    <style:style style:name="T15" style:family="text">
      <style:text-properties fo:color="#000000" loext:opacity="100%" style:font-name="標楷體" fo:font-size="9pt" style:font-size-asian="9pt" style:font-size-complex="9pt" style:script-type="asian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000000" loext:opacity="100%" style:font-name="標楷體" fo:font-size="14pt" style:font-size-asian="14pt" style:font-size-complex="14pt" style:script-type="asian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4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紀錄編號</text:span><text:span text:style-name="T3">：</text:span><text:span text:style-name="T4"> <text:s text:c="10"/></text:span><text:span text:style-name="T5"><text:s text:c="6"/></text:span></text:p>
      <text:p text:style-name="P2" loext:marker-style-name="T6"><text:span text:style-name="T2">組別：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7"><text:span text:style-name="T8">日 <text:s text:c="6"/>期</text:span><text:span text:style-name="T8"/></text:p>
            <text:p text:style-name="P4" loext:marker-style-name="T7"><text:span text:style-name="T8">(民國年月日)</text:span><text:span text:style-name="T8"/></text:p>
          </table:table-cell>
          <table:table-cell table:style-name="表格1.B1" office:value-type="string">
            <text:p text:style-name="P3" loext:marker-style-name="T7"><text:span text:style-name="T8">進出機房<text:line-break/>時 <text:s text:c="3"/>間</text:span><text:span text:style-name="T8"/></text:p>
          </table:table-cell>
          <table:table-cell table:style-name="表格1.B1" office:value-type="string">
            <text:p text:style-name="P3" loext:marker-style-name="T7"><text:span text:style-name="T8">進 出 事 由</text:span><text:span text:style-name="T8"/></text:p>
            <text:p text:style-name="P3" loext:marker-style-name="T7"><text:span text:style-name="T8">(攜 帶 設 備)</text:span><text:span text:style-name="T8"/></text:p>
          </table:table-cell>
          <table:table-cell table:style-name="表格1.B1" office:value-type="string">
            <text:p text:style-name="P3" loext:marker-style-name="T7"><text:span text:style-name="T8">進入機房人員</text:span><text:span text:style-name="T7"><text:line-break/></text:span><text:span text:style-name="T8">簽 <text:s text:c="7"/>名</text:span></text:p>
          </table:table-cell>
          <table:table-cell table:style-name="表格1.E1" office:value-type="string">
            <text:p text:style-name="P3" loext:marker-style-name="T7"><text:span text:style-name="T8">陪同人員</text:span><text:span text:style-name="T8"/></text:p>
            <text:p text:style-name="P3" loext:marker-style-name="T7"><text:span text:style-name="T8">簽 <text:s text:c="3"/>名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2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2" office:value-type="string">
            <text:p text:style-name="P8" loext:marker-style-name="T9"/>
            <text:p text:style-name="P8" loext:marker-style-name="T9"/>
            <text:p text:style-name="P9" loext:marker-style-name="T10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2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2" office:value-type="string">
            <text:p text:style-name="P8" loext:marker-style-name="T9"/>
          </table:table-cell>
        </table:table-row>
        <table:table-row table:style-name="表格1.2">
          <table:table-cell table:style-name="表格1.A3" office:value-type="string">
            <text:p text:style-name="P3" loext:marker-style-name="T7"><text:span text:style-name="T8"><text:s/>年 <text:s/>月 <text:s/>日</text:span><text:span text:style-name="T8"/></text:p>
          </table:table-cell>
          <table:table-cell table:style-name="表格1.B3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3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3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3" office:value-type="string">
            <text:p text:style-name="P8" loext:marker-style-name="T9"/>
          </table:table-cell>
        </table:table-row>
        <table:table-row table:style-name="表格1.2">
          <table:table-cell table:style-name="表格1.A4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4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4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4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4" office:value-type="string">
            <text:p text:style-name="P8" loext:marker-style-name="T9"/>
          </table:table-cell>
        </table:table-row>
        <table:table-row table:style-name="表格1.2">
          <table:table-cell table:style-name="表格1.A5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5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5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5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5" office:value-type="string">
            <text:p text:style-name="P8" loext:marker-style-name="T9"/>
          </table:table-cell>
        </table:table-row>
        <table:table-row table:style-name="表格1.2">
          <table:table-cell table:style-name="表格1.A6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6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6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6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6" office:value-type="string">
            <text:p text:style-name="P8" loext:marker-style-name="T9"/>
          </table:table-cell>
        </table:table-row>
        <table:table-row table:style-name="表格1.2">
          <table:table-cell table:style-name="表格1.A7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7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7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7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7" office:value-type="string">
            <text:p text:style-name="P8" loext:marker-style-name="T9"/>
          </table:table-cell>
        </table:table-row>
        <table:table-row table:style-name="表格1.2">
          <table:table-cell table:style-name="表格1.A8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8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8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8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8" office:value-type="string">
            <text:p text:style-name="P8" loext:marker-style-name="T9"/>
          </table:table-cell>
        </table:table-row>
        <table:table-row table:style-name="表格1.9">
          <table:table-cell table:style-name="表格1.A9" office:value-type="string">
            <text:p text:style-name="P5" loext:marker-style-name="T7"><text:span text:style-name="T8"><text:s/>年 <text:s/>月 <text:s/>日</text:span><text:span text:style-name="T8"/></text:p>
          </table:table-cell>
          <table:table-cell table:style-name="表格1.B9" office:value-type="string">
            <text:p text:style-name="P6" loext:marker-style-name="T7"><text:span text:style-name="T8">進入：</text:span><text:span text:style-name="T8"/></text:p>
            <text:p text:style-name="P7" loext:marker-style-name="T9"><text:span text:style-name="T8">離去：</text:span><text:span text:style-name="T8"/></text:p>
          </table:table-cell>
          <table:table-cell table:style-name="表格1.C9" office:value-type="string">
            <text:p text:style-name="P8" loext:marker-style-name="T9"/>
            <text:p text:style-name="P8" loext:marker-style-name="T9"/>
            <text:p text:style-name="P6" loext:marker-style-name="T9"><text:span text:style-name="T11"></text:span><text:span text:style-name="T12">NB</text:span><text:span text:style-name="T13"> <text:s text:c="2"/></text:span><text:span text:style-name="T12">臺 </text:span><text:span text:style-name="T11"></text:span><text:span text:style-name="T12">隨身(硬)碟</text:span><text:span text:style-name="T13"> <text:s text:c="2"/></text:span><text:span text:style-name="T12">臺</text:span></text:p>
          </table:table-cell>
          <table:table-cell table:style-name="表格1.D9" office:value-type="string">
            <text:p text:style-name="P6" loext:marker-style-name="T14"><text:span text:style-name="T15">□</text:span><text:span text:style-name="T12">已簽署「</text:span><text:span text:style-name="T15">委外人員保密切結書」</text:span></text:p>
            <text:p text:style-name="P6" loext:marker-style-name="T7"><text:span text:style-name="T8">單 位：</text:span><text:span text:style-name="T8"/></text:p>
            <text:p text:style-name="P7" loext:marker-style-name="T7"><text:span text:style-name="T8">姓 名：</text:span><text:span text:style-name="T8"/></text:p>
          </table:table-cell>
          <table:table-cell table:style-name="表格1.E9" office:value-type="string">
            <text:p text:style-name="P8" loext:marker-style-name="T9"/>
          </table:table-cell>
        </table:table-row>
      </table:table>
      <text:p text:style-name="P10" loext:marker-style-name="T16"><text:span text:style-name="T17">單位主管：</text:span><text:span text:style-name="T18"> <text:s text:c="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/>
    </style:style>
    <style:style style:name="MT7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868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8cm" fo:margin-left="0cm" fo:margin-right="0cm" fo:margin-bottom="1.097cm" style:dynamic-spacing="true"/>
      </style:header-style>
      <style:footer-style>
        <style:header-footer-properties fo:min-height="1.884cm" fo:margin-left="0cm" fo:margin-right="0cm" fo:margin-top="1.7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人員進出機房登記表</text:span><text:span text:style-name="MT1"> <text:s text:c="18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TCUST-ISMS-D-0<text:span text:style-name="MT4">08 </text:span><text:s text:c="2"/><text:span text:style-name="MT4"><text:s/></text:span><text:s text:c="25"/><text:span text:style-name="MT4"><text:s text:c="3"/></text:span><text:s text:c="26"/><text:span text:style-name="MT4"><text:s/></text:span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員進出機房登記表</dc:title>
    <meta:initial-creator>_x000d_
國立臺中科技大學</meta:initial-creator>
    <dc:creator>洪彩柔</dc:creator>
    <meta:editing-cycles>2</meta:editing-cycles>
    <meta:print-date>2013-12-24T08:16:00</meta:print-date>
    <meta:creation-date>2024-10-17T08:16:00</meta:creation-date>
    <dc:date>2024-10-17T08:16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71" meta:word-count="485" meta:character-count="784" meta:non-whitespace-character-count="511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