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新細明體" style:font-name-complex="新細明體"/>
    </style:style>
    <style:style style:name="T45" style:parent-style-name="預設段落字型" style:family="text">
      <style:text-properties style:font-name-asian="標楷體"/>
    </style:style>
    <style:style style:name="TableColumn47" style:family="table-column">
      <style:table-column-properties style:column-width="1.5354in"/>
    </style:style>
    <style:style style:name="TableColumn48" style:family="table-column">
      <style:table-column-properties style:column-width="0.9534in"/>
    </style:style>
    <style:style style:name="TableColumn49" style:family="table-column">
      <style:table-column-properties style:column-width="0.1854in"/>
    </style:style>
    <style:style style:name="TableColumn50" style:family="table-column">
      <style:table-column-properties style:column-width="0.8138in"/>
    </style:style>
    <style:style style:name="TableColumn51" style:family="table-column">
      <style:table-column-properties style:column-width="0.7166in"/>
    </style:style>
    <style:style style:name="TableColumn52" style:family="table-column">
      <style:table-column-properties style:column-width="0.8562in"/>
    </style:style>
    <style:style style:name="TableColumn53" style:family="table-column">
      <style:table-column-properties style:column-width="1.9097in"/>
    </style:style>
    <style:style style:name="Table46" style:family="table">
      <style:table-properties style:width="6.9708in" style:rel-width="102.08%" fo:margin-left="-0.1222in" table:align="left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TableRow59" style:family="table-row">
      <style:table-row-properties style:min-row-height="0.602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631in" fo:keep-together="always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Row85" style:family="table-row">
      <style:table-row-properties style:min-row-height="0.4013in" fo:keep-together="always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Row91" style:family="table-row">
      <style:table-row-properties style:min-row-height="1.1458in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Row94" style:family="table-row">
      <style:table-row-properties style:min-row-height="0.3187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Row105" style:family="table-row">
      <style:table-row-properties style:min-row-height="0.3597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Row115" style:family="table-row">
      <style:table-row-properties style:min-row-height="0.5798in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2847in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Row135" style:family="table-row">
      <style:table-row-properties style:min-row-height="0.4861in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Row140" style:family="table-row">
      <style:table-row-properties style:min-row-height="0.3375in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-asian="標楷體"/>
    </style:style>
    <style:style style:name="TableRow151" style:family="table-row">
      <style:table-row-properties style:min-row-height="0.3722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TableRow161" style:family="table-row">
      <style:table-row-properties style:min-row-height="0.8805in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TableRow164" style:family="table-row">
      <style:table-row-properties style:min-row-height="0.3902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309in" fo:keep-together="always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Row180" style:family="table-row">
      <style:table-row-properties style:min-row-height="0.5013in" fo:keep-together="always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-asian="標楷體"/>
    </style:style>
    <style:style style:name="P185" style:parent-style-name="內文" style:family="paragraph">
      <style:paragraph-properties fo:margin-top="0.0833in" fo:line-height="0.3333in"/>
      <style:text-properties style:font-name-asian="標楷體"/>
    </style:style>
  </office:automatic-styles>
  <office:body>
    <office:text text:use-soft-page-breaks="true">
      <text:p text:style-name="P1"><text:span text:style-name="T42">紀錄編號：</text:span><text:span text:style-name="T43"><text:s text:c="6"/></text:span><text:span text:style-name="T44"><text:s text:c="28"/></text:span><text:span text:style-name="T45"><text:s text:c="15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填表時間</text:p>
          </table:table-cell>
          <table:table-cell table:style-name="TableCell57" table:number-columns-spanned="6">
            <text:p text:style-name="P58"><text:s text:c="10"/>年<text:s text:c="6"/>月<text:s text:c="6"/>日<text:s text:c="6"/>時<text:s text:c="6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管道</text:p>
          </table:table-cell>
          <table:table-cell table:style-name="TableCell62" table:number-columns-spanned="6">
            <text:p text:style-name="P63">□聯絡信箱：cc12@nutc.edu.tw<text:s/></text:p>
            <text:p text:style-name="P64"><text:span text:style-name="T65">□</text:span><text:span text:style-name="T66">電話（</text:span><text:span text:style-name="T67">04</text:span><text:span text:style-name="T68">）</text:span><text:span text:style-name="T69">22195523 <text:s text:c="3"/>□</text:span><text:span text:style-name="T70">傳真</text:span><text:span text:style-name="T71"><text:tab/><text:s text:c="4"/>□</text:span><text:span text:style-name="T72">其他：</text:span><text:span text:style-name="T73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申訴人資料</text:p>
          </table:table-cell>
          <table:table-cell table:style-name="TableCell77" table:number-columns-spanned="2">
            <text:p text:style-name="P78">姓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聯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Email或地址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申訴意見及事由具體描述：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受理人員</text:p>
          </table:table-cell>
          <table:table-cell table:style-name="TableCell97">
            <text:p text:style-name="P98">單位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職稱/分機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承辦人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單位主管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個人資料保護聯絡窗口</text:span><text:span text:style-name="T119">收件處理</text:span></text:p>
          </table:table-cell>
          <table:table-cell table:style-name="TableCell120" table:number-columns-spanned="6">
            <text:p text:style-name="P121"><text:span text:style-name="T122">□<text:s/></text:span><text:span text:style-name="T123">判定申訴內容與事實不符，故不予受理。</text:span></text:p>
            <text:p text:style-name="P124"><text:span text:style-name="T125">□<text:s/></text:span><text:span text:style-name="T126">轉交業務權責單位：</text:span><text:span text:style-name="T127"><text:s text:c="14"/></text:span><text:span text:style-name="T128">承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個人資料保護聯絡窗口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專責單位主管(電子計算機中心教學資訊組)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業務權責單位</text:p>
          </table:table-cell>
          <table:table-cell table:style-name="TableCell143">
            <text:p text:style-name="P144">單位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職稱/分機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承辦人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單位主管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申訴事件處理紀錄及回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個人資料保護聯絡窗口</text:span><text:span text:style-name="T168">追蹤處理</text:span></text:p>
          </table:table-cell>
          <table:table-cell table:style-name="TableCell169" table:number-columns-spanned="6">
            <text:p text:style-name="P170">□<text:s/>確認回覆（回覆日期<text:s text:c="6"/>年<text:s text:c="6"/>月<text:s text:c="5"/>日）</text:p>
            <text:p text:style-name="P171"><text:span text:style-name="T172">□<text:s/></text:span><text:span text:style-name="T173">確認結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個人資料保護聯絡窗口</text:span>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專責單位主管(電子計算機中心教學資訊組)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line-height-at-least="0.3472in">
        <style:tab-stops>
          <style:tab-stop style:type="left" style:position="-1.2194in"/>
          <style:tab-stop style:type="left" style:position="-0.6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list-format-name="NLF0" style:num-format="一, 十, 一百(繁), ...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xl42" style:display-name="xl42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/>
      <style:text-properties style:letter-kerning="false" fo:font-size="11pt" style:font-size-asian="11pt" style:font-size-complex="10pt" fo:hyphenate="false"/>
    </style:style>
    <style:style style:name="簽名字元" style:display-name="簽名 字元" style:family="text">
      <style:text-properties fo:font-size="11pt" style:font-size-asian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list-format-name="NLF1" style:num-format="一, 十, 一百(繁), ...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number:num-list-format style:name="NLF0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3944in" fo:margin-left="0.7875in" fo:margin-bottom="0in" fo:margin-right="0.589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7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name-asian="標楷體" style:font-weight-complex="bold" fo:color="#000000"/>
    </style:style>
    <style:style style:name="T4" style:parent-style-name="預設段落字型" style:family="text">
      <style:text-properties style:font-name-asian="標楷體" style:font-weight-complex="bold" fo:color="#000000"/>
    </style:style>
    <style:style style:name="T5" style:parent-style-name="預設段落字型" style:family="text">
      <style:text-properties style:font-name-asian="標楷體" style:font-weight-complex="bold" fo:color="#000000"/>
    </style:style>
    <style:style style:name="T6" style:parent-style-name="預設段落字型" style:family="text">
      <style:text-properties style:font-name-asian="標楷體" style:font-weight-complex="bold" fo:color="#000000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頁尾" style:family="paragraph">
      <style:paragraph-properties fo:text-align="center"/>
    </style:style>
    <style:style style:name="T32" style:parent-style-name="頁碼" style:family="text">
      <style:text-properties style:font-name-asian="標楷體"/>
    </style:style>
    <style:style style:name="T33" style:parent-style-name="頁碼" style:family="text">
      <style:text-properties style:font-name-asian="標楷體"/>
    </style:style>
    <style:style style:name="T34" style:parent-style-name="頁碼" style:family="text">
      <style:text-properties style:font-name-asian="標楷體"/>
    </style:style>
    <style:style style:name="T35" style:parent-style-name="頁碼" style:family="text">
      <style:text-properties style:font-name-asian="標楷體"/>
    </style:style>
    <style:style style:name="T36" style:parent-style-name="頁碼" style:family="text">
      <style:text-properties style:font-name-asian="標楷體"/>
    </style:style>
    <style:style style:name="T37" style:parent-style-name="頁碼" style:family="text">
      <style:text-properties style:font-name-asian="標楷體"/>
    </style:style>
    <style:style style:name="T38" style:parent-style-name="頁碼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P41" style:parent-style-name="頁尾" style:family="paragraph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個人資料申訴事件紀錄表</text:span><text:span text:style-name="T4"><text:s text:c="28"/></text:span><text:span text:style-name="T5"><text:s text:c="31"/></text:span><text:span text:style-name="T6"><text:s/></text:span><text:span text:style-name="T7">機密等級：</text:span><text:span text:style-name="T8">£</text:span><text:span text:style-name="T9">一般</text:span><text:span text:style-name="T10"><text:s/></text:span><text:span text:style-name="T11">£</text:span><text:span text:style-name="T12">限閱</text:span><text:span text:style-name="T13"><text:s/></text:span><text:span text:style-name="T14">¢</text:span><text:span text:style-name="T15">敏感</text:span><text:span text:style-name="T16"><text:s/></text:span><text:span text:style-name="T17">£</text:span><text:span text:style-name="T18">機密</text:span></text:p>
        <text:p text:style-name="頁首"><text:span text:style-name="T19">文件編號︰</text:span><text:span text:style-name="T20">NTCUST-PIMS-D-007 <text:s text:c="55"/></text:span><text:span text:style-name="T21"><text:s text:c="59"/></text:span><text:span text:style-name="T22"><text:s text:c="3"/></text:span><text:span text:style-name="T23">版次︰</text:span><text:span text:style-name="T24">1.0</text:span></text:p>
        <text:p text:style-name="頁首"><draw:connector draw:type="line" svg:x1="0in" svg:y1="0.04792in" svg:x2="6.75in" svg:y2="0.04792in" draw:z-index="251659264" draw:id="id0" draw:style-name="a1" draw:name="Line 2" text:anchor-type="paragraph"><svg:title/><svg:desc/></draw:connector></text:p>
        <text:p text:style-name="頁首"><text:span text:style-name="T25">本表單蒐集之個人資料，僅限於個人資料特定目的</text:span><text:span text:style-name="T26">113</text:span><text:span text:style-name="T27">陳情、請願、檢舉案件處理</text:span><text:span text:style-name="T28">，非經當事人同意，絕不轉做其他用途，亦不會公佈任何資訊，並遵循本校</text:span><text:span text:style-name="T29">個人資料保護管理制度</text:span><text:span text:style-name="T30">資料保存與安全控管辦理。</text:span></text:p>
      </style:header>
      <style:footer>
        <text:p text:style-name="P31"><text:span text:style-name="T32">第</text:span><text:span text:style-name="T33"><text:page-number text:fixed="false">1</text:page-number></text:span><text:span text:style-name="T34">頁</text:span><text:span text:style-name="T35">/</text:span><text:span text:style-name="T36">共</text:span><text:span text:style-name="T37"><text:page-count>1</text:page-count></text:span><text:span text:style-name="T38">頁</text:span></text:p>
        <text:p text:style-name="頁尾"><text:span text:style-name="T39"><draw:custom-shape svg:x="-0.01806in" svg:y="0.12431in" svg:width="6.90278in" svg:height="0.375in" draw:z-index="251661312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span></text:p>
        <text:p text:style-name="頁尾"><text:span text:style-name="T40">本文件為國立臺中科技大學專有之財產，非經書面許可，不得透露或使用本文件，亦不得複印、複製或轉變成任何其他形式使用。</text:span></text:p>
        <text:p text:style-name="P4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</dc:title>
    <dc:subject/>
    <meta:initial-creator>國立臺中科技大學</meta:initial-creator>
    <dc:creator>user</dc:creator>
    <meta:creation-date>2025-06-30T02:28:00Z</meta:creation-date>
    <dc:date>2025-06-30T02:29:00Z</dc:date>
    <meta:print-date>2007-11-24T08:4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9" meta:character-count="531" meta:row-count="3" meta:non-whitespace-character-count="453"/>
  </office:meta>
</office:document-meta>
</file>