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auto-text-indent="false" style:snap-to-layout-grid="false" loext:margin-right="-2.89ic" loext:text-indent="0.64ic"/>
    </style:style>
    <style:style style:name="P2" style:family="paragraph" style:parent-style-name="Standard">
      <style:paragraph-properties fo:margin-top="0.318cm" fo:margin-bottom="0.318cm" style:contextual-spacing="false" fo:line-height="150%" fo:text-align="justify" style:justify-single-word="false" style:auto-text-indent="false" style:snap-to-layout-grid="false" loext:text-indent="2.5ic" loext:word-spacing-minimum="75%" loext:word-spacing-maximum="133%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 style:auto-text-indent="false" style:snap-to-layout-grid="false" loext:margin-left="1.92ic" loext:text-indent="-1.92ic" loext:word-spacing-minimum="75%" loext:word-spacing-maximum="133%"/>
    </style:style>
    <style:style style:name="P4" style:family="paragraph" style:parent-style-name="Standard">
      <style:paragraph-properties fo:text-align="justify" style:justify-single-word="false" style:auto-text-indent="false" loext:margin-right="0.14ic" loext:text-indent="0.64ic" loext:word-spacing-minimum="75%" loext:word-spacing-maximum="133%">
        <style:tab-stops>
          <style:tab-stop style:position="2.223cm"/>
        </style:tab-stops>
      </style:paragraph-properties>
      <style:text-properties fo:color="#000000" loext:opacity="100%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auto-text-indent="false" loext:margin-right="0.14ic" loext:text-indent="1.64ic" loext:word-spacing-minimum="75%" loext:word-spacing-maximum="133%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auto-text-indent="false" loext:margin-right="0.14ic" loext:text-indent="0.64ic" loext:word-spacing-minimum="75%" loext:word-spacing-maximum="133%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margin-top="0.318cm" fo:margin-bottom="0.318cm" style:contextual-spacing="false" style:auto-text-indent="false" style:snap-to-layout-grid="false" loext:margin-right="0.14ic" loext:text-indent="0.64ic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text-align="justify" fo:text-align-last="justify" style:justify-single-word="false" style:auto-text-indent="false" style:snap-to-layout-grid="false" loext:margin-right="0.14ic" loext:text-indent="0.64ic" loext:word-spacing-minimum="75%" loext:word-spacing-maximum="133%"/>
    </style:style>
    <style:style style:name="P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2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5" style:family="text">
      <style:text-properties fo:color="#000000" loext:opacity="100%" style:font-name="標楷體" fo:font-size="14pt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4pt" style:script-type="asian"/>
    </style:style>
    <style:style style:name="T7" style:family="text">
      <style:text-properties fo:color="#000000" loext:opacity="100%" style:font-name="標楷體" fo:font-size="14pt" style:font-size-asian="14pt" style:font-size-complex="14pt" style:script-type="asian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6pt" style:font-size-asian="16pt" style:font-size-complex="16pt"/>
    </style:style>
    <style:style style:name="T11" style:family="text">
      <style:text-properties fo:color="#000000" loext:opacity="100%" fo:font-size="16pt" style:font-size-asian="16pt" style:font-size-complex="16pt" style:script-type="asian"/>
    </style:style>
    <style:style style:name="T12" style:family="text">
      <style:text-properties fo:color="#000000" loext:opacity="100%" fo:font-size="18pt" style:font-size-asian="18pt" style:font-size-complex="18pt"/>
    </style:style>
    <style:style style:name="T13" style:family="text">
      <style:text-properties fo:color="#000000" loext:opacity="100%" fo:font-size="18pt" style:font-size-asian="18pt" style:font-size-complex="18pt" style:script-type="asian"/>
    </style:style>
    <style:style style:name="T14" style:family="text">
      <style:text-properties fo:color="#000000" loext:opacity="100%" fo:font-size="14pt" style:font-size-asian="14pt" style:font-size-complex="14pt" style:script-type="asian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 style:script-type="asian"/>
    </style:style>
    <style:style style:name="T16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loext:opacity="100%" fo:font-family="新細明體" style:font-family-generic="roman" style:font-pitch="variable" fo:font-size="14pt" style:font-size-asian="14pt" style:font-size-complex="14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</text:span><text:span text:style-name="T3">：</text:span><text:span text:style-name="T4"> <text:s text:c="17"/></text:span><text:span text:style-name="T3"><text:s text:c="2"/></text:span></text:p>
      <text:p text:style-name="P2" loext:marker-style-name="T5"><text:span text:style-name="T6"><text:s text:c="24"/></text:span><text:span text:style-name="T7">公司（以下簡稱乙方）受國立臺中科技大學（以下簡稱甲方）委託辦理「</text:span><text:span text:style-name="T6"> <text:s text:c="34"/></text:span><text:span text:style-name="T8">案</text:span><text:span text:style-name="T7">」（以下簡稱本專案），乙方執行本專案接觸之公務（機密）資料，具結依下列規定保密並履行責任：</text:span></text:p>
      <text:p text:style-name="P3" loext:marker-style-name="T5"><text:span text:style-name="T7">一、乙方於本專案進行期間因進行調查、搜集依合約所產生或所接觸之公務（機密）資料，非經甲方同意或授權，不得以任何形式洩漏或將上開資料再使用或交付第三者。對所獲得或知悉之上述公務（機密）資料，乙方須負保密責任。</text:span><text:span text:style-name="T7"/></text:p>
      <text:p text:style-name="P3" loext:marker-style-name="T5"><text:span text:style-name="T7">二、公務（機密）資料保密期限，不受本專案工作完成（結案）及乙方不同工作地點及時間之限制，乙方持有或獲知公務（機密）資料，未經甲方書面同意或授權，不得洩漏或轉讓於第三者。</text:span><text:span text:style-name="T7"/></text:p>
      <text:p text:style-name="P3" loext:marker-style-name="T5"><text:span text:style-name="T7">三、乙方違反資訊安全保密切結書之規定，致造成甲方或第三者之損害賠償，乙方同意無條件負擔全部責任，包括因此所致甲方或第三人涉訟，所須支付之一切費用及賠償。於第三人對甲方提出請求、訴訟，經甲方以書面通知乙方提供相關資料，乙方應合作提供絕無異議。</text:span><text:span text:style-name="T7"/></text:p>
      <text:p text:style-name="P4" loext:marker-style-name="T9"/>
      <text:p text:style-name="P5" loext:marker-style-name="T10"><text:span text:style-name="T11">此致</text:span><text:span text:style-name="T11"/></text:p>
      <text:p text:style-name="P6" loext:marker-style-name="T12"><text:span text:style-name="T13">國立臺中科技大學</text:span><text:span text:style-name="T13"/></text:p>
      <text:p text:style-name="P4" loext:marker-style-name="T9"/>
      <text:p text:style-name="P7" loext:marker-style-name="T9"><text:span text:style-name="T14">具切結書廠商：</text:span><text:span text:style-name="T15"> <text:s text:c="27"/></text:span><text:span text:style-name="T14">（公司章）</text:span></text:p>
      <text:p text:style-name="P7" loext:marker-style-name="T16"><text:span text:style-name="T14">代 <text:s text:c="2"/>表 <text:s text:c="2"/>人：</text:span><text:span text:style-name="T15">　　　　　　　　　　　　 <text:s text:c="3"/></text:span></text:p>
      <text:p text:style-name="P7" loext:marker-style-name="T16"><text:span text:style-name="T17">統 一 編 號：</text:span><text:span text:style-name="T15">　　　　　　　　　　　　　_ <text:s/></text:span></text:p>
      <text:p text:style-name="P7" loext:marker-style-name="T16"><text:span text:style-name="T14">公 司 地 址</text:span><text:span text:style-name="T17">：</text:span><text:span text:style-name="T15">　　　　　　　　　　　　　 <text:s text:c="27"/></text:span></text:p>
      <text:p text:style-name="P7" loext:marker-style-name="T9"><text:span text:style-name="T14">電 <text:s text:c="6"/>話：</text:span><text:span text:style-name="T15">　　　　　　　　　　　　　_ <text:s/></text:span></text:p>
      <text:p text:style-name="P8" loext:marker-style-name="T10"><text:span text:style-name="T11">中　　華　　民　　國　　　　　年　　　　月　　　　日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fo:color="#000000" loext:opacity="100%">
        <loext:char-complex-color loext:theme-type="dark1" loext:color-type="theme"/>
      </style:text-properties>
    </style:style>
    <style:style style:name="MT5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MT6" style:family="text">
      <style:text-properties style:font-name="Arial" style:font-name-complex="Arial1"/>
    </style:style>
    <style:style style:name="MT7" style:family="text">
      <style:text-properties style:font-name="標楷體" fo:font-size="9pt" style:font-size-asian="9pt" style:font-size-complex="9pt"/>
    </style:style>
    <style:style style:name="MT8" style:family="text">
      <style:text-properties style:script-type="asian"/>
    </style:style>
    <style:style style:name="MT9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bookmark-start text:name="_Hlk172735150"/><text:span text:style-name="MT1">文件名稱：</text:span><text:span text:style-name="MT2">委外廠商保密切結書</text:span><text:span text:style-name="MT1"> <text:s text:c="18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</text:span><text:span text:style-name="MT2"> </text:span><text:span text:style-name="MT3">£</text:span><text:span text:style-name="MT1">限閱 </text:span><text:span text:style-name="MT3">¢</text:span><text:span text:style-name="MT1">敏感 </text:span><text:span text:style-name="MT3">£</text:span><text:span text:style-name="MT1">機密</text:span></text:p>
        <text:p text:style-name="Header" loext:marker-style-name="MT4"><text:bookmark-start text:name="_GoBack"/><text:span text:style-name="MT4">文件編號︰NTCUST-INTG-D-016</text:span><text:span text:style-name="MT5"> <text:s/></text:span><text:span text:style-name="MT4"><text:s text:c="22"/></text:span><text:span text:style-name="MT5"><text:s text:c="3"/></text:span><text:span text:style-name="MT4"><text:s text:c="24"/></text:span><text:span text:style-name="MT5"><text:s text:c="3"/></text:span><text:span text:style-name="MT4"><text:s text:c="5"/>版次︰</text:span><text:span text:style-name="MT5">1.1</text:span><text:bookmark-end text:name="_GoBack"/><text:bookmark-end text:name="_Hlk172735150"/></text:p>
        <text:p text:style-name="MP2" loext:marker-style-name="MT6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7"><text:span text:style-name="Page_20_Number"><text:span text:style-name="MT8">第</text:span></text:span><text:span text:style-name="Page_20_Number"><text:page-number text:select-page="current">1</text:page-number></text:span><text:span text:style-name="Page_20_Number"><text:span text:style-name="MT8">頁/共</text:span></text:span><text:span text:style-name="Page_20_Number"><text:page-count>1</text:page-count></text:span><text:span text:style-name="Page_20_Number"><text:span text:style-name="MT8">頁</text:span></text:span></text:p>
        <text:p text:style-name="MP5" loext:marker-style-name="MT7"/>
        <text:p text:style-name="Footer"><text:bookmark-start text:name="_Hlk172735185"/><text:bookmark-start text:name="_Hlk172735184"/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9">本文件為國立臺中科技大學專有之財產，非經書面許可，不得透露或使用本文件，亦不得複印、複製或轉變成任何其他形式使用。</text:span><text:bookmark-end text:name="_Hlk172735185"/><text:bookmark-end text:name="_Hlk17273518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外部單位聯絡清單</dc:title>
    <meta:initial-creator>國立臺中科技大學</meta:initial-creator>
    <dc:creator>洪彩柔</dc:creator>
    <meta:editing-cycles>2</meta:editing-cycles>
    <meta:print-date>2025-06-09T08:35:00</meta:print-date>
    <meta:creation-date>2025-06-09T08:35:00</meta:creation-date>
    <dc:date>2025-06-09T08:35:00</dc:date>
    <meta:editing-duration>P0D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7" meta:word-count="543" meta:character-count="888" meta:non-whitespace-character-count="561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