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28" style:parent-style-name="內文" style:family="paragraph">
      <style:paragraph-properties style:snap-to-layout-grid="false" fo:text-align="justify" fo:margin-top="0.125in" fo:margin-bottom="0.125in" fo:line-height="150%" fo:text-indent="0.4861in"/>
    </style:style>
    <style:style style:name="T29" style:parent-style-name="預設段落字型" style:family="text">
      <style:text-properties style:font-name="標楷體" fo:color="#000000" style:font-size-complex="14pt"/>
    </style:style>
    <style:style style:name="T3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color="#000000" style:font-size-complex="14pt"/>
    </style:style>
    <style:style style:name="T3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color="#000000" style:font-size-complex="14pt"/>
    </style:style>
    <style:style style:name="P34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="標楷體" fo:color="#000000" style:font-size-complex="14pt"/>
    </style:style>
    <style:style style:name="P35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="標楷體" fo:color="#000000" style:font-size-complex="14pt"/>
    </style:style>
    <style:style style:name="P36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="標楷體" fo:color="#000000" style:font-size-complex="14pt"/>
    </style:style>
    <style:style style:name="P37" style:parent-style-name="本文" style:family="paragraph">
      <style:paragraph-properties fo:margin-left="1.8687in" fo:text-indent="-1.993in">
        <style:tab-stops/>
      </style:paragraph-properties>
      <style:text-properties fo:color="#000000"/>
    </style:style>
    <style:style style:name="T38" style:parent-style-name="預設段落字型" style:family="text">
      <style:text-properties fo:color="#000000" style:font-size-complex="14pt"/>
    </style:style>
    <style:style style:name="T39" style:parent-style-name="預設段落字型" style:family="text">
      <style:text-properties fo:color="#000000" fo:font-size="20pt" style:font-size-asian="20pt" style:font-size-complex="20pt"/>
    </style:style>
    <style:style style:name="P40" style:parent-style-name="內文" style:family="paragraph">
      <style:paragraph-properties fo:line-height="0.2777in"/>
      <style:text-properties fo:color="#000000" style:font-size-complex="14pt"/>
    </style:style>
    <style:style style:name="P41" style:parent-style-name="內文" style:family="paragraph">
      <style:paragraph-properties fo:line-height="0.2777in"/>
      <style:text-properties fo:color="#000000" style:font-size-complex="14pt"/>
    </style:style>
    <style:style style:name="P42" style:parent-style-name="內文" style:family="paragraph">
      <style:paragraph-properties fo:line-height="0.2777in" fo:text-indent="0.2208in"/>
    </style:style>
    <style:style style:name="T43" style:parent-style-name="預設段落字型" style:family="text">
      <style:text-properties fo:color="#000000" style:font-size-complex="14pt"/>
    </style:style>
    <style:style style:name="T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fo:color="#000000" style:font-size-complex="14pt"/>
    </style:style>
    <style:style style:name="P48" style:parent-style-name="內文" style:family="paragraph">
      <style:paragraph-properties fo:line-height="0.4305in" fo:text-indent="0.2208in"/>
      <style:text-properties fo:color="#000000" style:font-size-complex="14pt"/>
    </style:style>
    <style:style style:name="P49" style:parent-style-name="內文" style:family="paragraph">
      <style:paragraph-properties fo:line-height="0.4305in" fo:text-indent="0.2208in"/>
      <style:text-properties fo:color="#000000" style:font-size-complex="14pt"/>
    </style:style>
    <style:style style:name="P50" style:parent-style-name="內文" style:family="paragraph">
      <style:paragraph-properties fo:line-height="0.4305in" fo:text-indent="0.2208in"/>
      <style:text-properties fo:color="#000000" style:font-size-complex="14pt"/>
    </style:style>
    <style:style style:name="P51" style:parent-style-name="內文" style:family="paragraph">
      <style:paragraph-properties fo:line-height="0.4305in" fo:text-indent="0.2208in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</office:automatic-styles>
  <office:body>
    <office:text text:use-soft-page-breaks="true">
      <text:p text:style-name="P1">國立臺中科技大學</text:p>
      <text:p text:style-name="P26"><text:span text:style-name="T27">委外人員保密切結書</text:span></text:p>
      <text:p text:style-name="P28"><text:span text:style-name="T29">立切結書人</text:span><text:span text:style-name="T30"><text:s text:c="24"/></text:span><text:span text:style-name="T31">（以下簡稱乙方）參與國立臺中科技大學（以下簡稱甲方）辦理「</text:span><text:span text:style-name="T32"><text:s text:c="41"/></text:span><text:span text:style-name="T33">」，工作期間因業務需要接觸之公務（機密）或個人資料，乙方願意依下列規定辦理：</text:span></text:p>
      <text:p text:style-name="P34">一、乙方於專案進行期間因進行調查、蒐集依合約所產生或所接觸之公務（機密）資料，不得以任何形式洩漏或將上開資料再使用或交付第三者。對所獲得或知悉之上述公務（機密）資料，乙方須負保密責任。</text:p>
      <text:p text:style-name="P35">二、公務（機密）資料保密期限，不受專案工作完成（結案）及乙方不同工作地點及時間之限制。乙方持有或獲知公務（機密）資料，不得洩漏或轉讓於第三者。</text:p>
      <text:p text:style-name="P36">三、乙方違反本資訊安全保密切結書之規定，致造成甲方或第三者之損害或賠償，乙方同意無條件負擔全部責任，包括因此所致甲方或第三人涉訟，所須支付之一切費用及賠償。於第三人對甲方提出請求、訴訟，經甲方以書面通知乙方提供相關資料，乙方應合作提供，絕無異議。本切結書有效期限，為自本切結書簽訂之日起算10年。</text:p>
      <text:p text:style-name="P37"/>
      <text:p text:style-name="內文"><text:span text:style-name="T38">此致</text:span></text:p>
      <text:p text:style-name="內文"><text:span text:style-name="T39">國立臺中科技大學</text:span></text:p>
      <text:p text:style-name="P40">立切結書人</text:p>
      <text:p text:style-name="P41"/>
      <text:p text:style-name="P42"><text:span text:style-name="T43">姓名：</text:span><text:span text:style-name="T44"><text:s text:c="18"/></text:span><text:span text:style-name="T45">(</text:span><text:span text:style-name="T46">簽章</text:span><text:span text:style-name="T47">)</text:span></text:p>
      <text:p text:style-name="P48">廠商名稱：</text:p>
      <text:p text:style-name="P49">電話：</text:p>
      <text:p text:style-name="P50">地址：</text:p>
      <text:p text:style-name="P51"><text:span text:style-name="T52">中</text:span><text:span text:style-name="T53"><text:s text:c="10"/></text:span><text:span text:style-name="T54">華</text:span><text:span text:style-name="T55"><text:s text:c="8"/></text:span><text:span text:style-name="T56">民</text:span><text:span text:style-name="T57"><text:s text:c="8"/></text:span><text:span text:style-name="T58">國</text:span><text:span text:style-name="T59"><text:s text:c="10"/></text:span><text:span text:style-name="T60">年</text:span><text:span text:style-name="T61"><text:s text:c="10"/></text:span><text:span text:style-name="T62">月</text:span><text:span text:style-name="T63"><text:s text:c="9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text-properties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3437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458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首" style:family="paragraph">
      <style:text-properties fo:color="#000000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font-name-complex="新細明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font-name-complex="新細明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委外人員保密切結書</text:span><text:span text:style-name="T4"><text:s text:c="35"/></text:span><text:span text:style-name="T5"><text:s text:c="37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£</text:span><text:span text:style-name="T12">限閱</text:span><text:span text:style-name="T13"><text:s/></text:span><text:span text:style-name="T14">¢</text:span><text:span text:style-name="T15">敏感</text:span><text:span text:style-name="T16"><text:s/></text:span><text:span text:style-name="T17">£</text:span><text:span text:style-name="T18">機密</text:span></text:p>
        <text:p text:style-name="P19">文件編號︰NTCUST-INTG-D-017 <text:s text:c="61"/><text:s text:c="61"/>版次︰1.1</text:p>
        <text:p text:style-name="頁首"><text:span text:style-name="T20">本同意書蒐集之個人資料，僅限於個人資料特定目的</text:span>002人事管理及069<text:span text:style-name="T21">契約、類似契約或其他法律關係事務</text:span><text:span text:style-name="T22">，非經當事人同意，絕不轉做其他用途，亦不會公佈任何資訊，並遵循本校</text:span><text:span text:style-name="T23">個人資料保護管理制度</text:span><text:span text:style-name="T24">資料保存與安全控管辦理。</text:span></text:p>
      </style:header>
      <style:footer>
        <text:p text:style-name="頁尾"><draw:custom-shape svg:x="-0.01806in" svg:y="-0.01944in" svg:width="7.05625in" svg:height="0.375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text:span text:style-name="T25">本文件為國立臺中科技大學專有之財產，非經書面許可，不得透露或使用本文件，亦不得複印、複製或轉變成任何其他形式使用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帳號清查紀錄表</dc:title>
    <dc:subject/>
    <meta:initial-creator>國立臺中科技大學</meta:initial-creator>
    <dc:creator>user</dc:creator>
    <meta:creation-date>2025-06-25T03:46:00Z</meta:creation-date>
    <dc:date>2025-06-25T03:47:00Z</dc:date>
    <meta:print-date>2025-06-09T08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