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 fo:margin-right="-0.4819in" fo:text-indent="0.1243in"/>
    </style:style>
    <style:style style:name="T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fo:margin-bottom="0.125in" fo:line-height="150%" fo:text-indent="0.4861in"/>
    </style:style>
    <style:style style:name="T2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margin-right="0.0236in" fo:text-indent="0.1243in">
        <style:tab-stops>
          <style:tab-stop style:type="left" style:position="0.875in"/>
        </style:tab-stops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right="0.0236in" fo:text-indent="0.3645in">
        <style:tab-stops>
          <style:tab-stop style:type="left" style:position="0.875in"/>
        </style:tab-stops>
      </style:paragraph-properties>
      <style:text-properties fo:color="#000000" fo:font-size="16pt" style:font-size-asian="16pt" style:font-size-complex="16pt"/>
    </style:style>
    <style:style style:name="P37" style:parent-style-name="內文" style:family="paragraph">
      <style:paragraph-properties fo:text-align="justify" fo:margin-right="0.0236in" fo:text-indent="0.1597in">
        <style:tab-stops>
          <style:tab-stop style:type="left" style:position="0.875in"/>
        </style:tab-stops>
      </style:paragraph-properties>
      <style:text-properties fo:color="#000000" fo:font-size="18pt" style:font-size-asian="18pt" style:font-size-complex="18pt"/>
    </style:style>
    <style:style style:name="P38" style:parent-style-name="內文" style:family="paragraph">
      <style:paragraph-properties fo:text-align="justify" fo:margin-right="0.0236in" fo:text-indent="0.1243in">
        <style:tab-stops>
          <style:tab-stop style:type="left" style:position="0.875in"/>
        </style:tab-stops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5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break="normal" style:snap-to-layout-grid="false" fo:margin-top="0.125in" fo:margin-bottom="0.125in" fo:margin-right="0.0236in" fo:text-indent="0.1243in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right="0.0236in" fo:text-indent="0.1423in"/>
    </style:style>
    <style:style style:name="T79" style:parent-style-name="預設段落字型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3">紀錄編號</text:span><text:span text:style-name="T24">：</text:span><text:span text:style-name="T25"><text:s text:c="18"/></text:span><text:span text:style-name="T26"><text:s text:c="2"/></text:span></text:p>
      <text:p text:style-name="P27"><text:span text:style-name="T28"><text:s text:c="24"/></text:span><text:span text:style-name="T29">公司（以下簡稱乙方）受國立臺中科技大學（以下簡稱甲方）委託辦理「</text:span><text:span text:style-name="T30"><text:s text:c="35"/>案</text:span><text:span text:style-name="T31">」（以下簡稱本專案），乙方執行本專案接觸之公務（機密）資料，具結依下列規定保密並履行責任：</text:span></text:p>
      <text:p text:style-name="P32">一、乙方於本專案進行期間因進行調查、搜集依合約所產生或所接觸之公務（機密）資料，非經甲方同意或授權，不得以任何形式洩漏或將上開資料再使用或交付第三者。對所獲得或知悉之上述公務（機密）資料，乙方須負保密責任。</text:p>
      <text:p text:style-name="P33">二、公務（機密）資料保密期限，不受本專案工作完成（結案）及乙方不同工作地點及時間之限制，乙方持有或獲知公務（機密）資料，未經甲方書面同意或授權，不得洩漏或轉讓於第三者。</text:p>
      <text:p text:style-name="P34">三、乙方違反資訊安全保密切結書之規定，致造成甲方或第三者之損害賠償，乙方同意無條件負擔全部責任，包括因此所致甲方或第三人涉訟，所須支付之一切費用及賠償。於第三人對甲方提出請求、訴訟，經甲方以書面通知乙方提供相關資料，乙方應合作提供絕無異議。</text:p>
      <text:p text:style-name="P35"/>
      <text:p text:style-name="P36">此致</text:p>
      <text:p text:style-name="P37">國立臺中科技大學</text:p>
      <text:p text:style-name="P38"/>
      <text:p text:style-name="P39"><text:span text:style-name="T40">具切結書廠商：</text:span><text:span text:style-name="T41"><text:s text:c="28"/></text:span><text:span text:style-name="T42">（公司章）</text:span></text:p>
      <text:p text:style-name="P43"><text:span text:style-name="T44">代</text:span><text:span text:style-name="T45"><text:s text:c="3"/></text:span><text:span text:style-name="T46">表</text:span><text:span text:style-name="T47"><text:s text:c="3"/></text:span><text:span text:style-name="T48">人：</text:span><text:span text:style-name="T49">　　　　　　　　　　　　</text:span><text:span text:style-name="T50"><text:s text:c="4"/></text:span></text:p>
      <text:p text:style-name="P51"><text:span text:style-name="T52">統</text:span><text:span text:style-name="T53"><text:s/></text:span><text:span text:style-name="T54">一</text:span><text:span text:style-name="T55"><text:s/></text:span><text:span text:style-name="T56">編</text:span><text:span text:style-name="T57"><text:s/></text:span><text:span text:style-name="T58">號：</text:span><text:span text:style-name="T59">　　　　　　　　　　　　　</text:span><text:span text:style-name="T60">_ <text:s/></text:span></text:p>
      <text:p text:style-name="P61"><text:span text:style-name="T62">公</text:span><text:span text:style-name="T63"><text:s/></text:span><text:span text:style-name="T64">司</text:span><text:span text:style-name="T65"><text:s/></text:span><text:span text:style-name="T66">地</text:span><text:span text:style-name="T67"><text:s/></text:span><text:span text:style-name="T68">址</text:span><text:span text:style-name="T69">：</text:span><text:span text:style-name="T70">　　　　　　　　　　　　　</text:span><text:span text:style-name="T71"><text:s text:c="28"/></text:span></text:p>
      <text:p text:style-name="P72"><text:span text:style-name="T73">電</text:span><text:span text:style-name="T74"><text:s text:c="7"/></text:span><text:span text:style-name="T75">話：</text:span><text:span text:style-name="T76">　　　　　　　　　　　　　</text:span><text:span text:style-name="T77">_ <text:s/></text:span></text:p>
      <text:soft-page-break/>
      <text:p text:style-name="P78"><text:span text:style-name="T79">中　　華　　民　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首" style:family="paragraph">
      <style:text-properties fo:color="#000000"/>
    </style:style>
    <style:style style:name="P20" style:parent-style-name="頁尾" style:family="paragraph">
      <style:paragraph-properties fo:text-align="center"/>
    </style:style>
    <style:style style:name="P21" style:parent-style-name="頁尾" style:family="paragraph">
      <style:text-properties style:font-name="標楷體" fo:font-size="9pt" style:font-size-asian="9pt" style:font-size-complex="9pt"/>
    </style:style>
    <style:style style:name="T22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72735150"/><text:span text:style-name="T3">文件名稱：委外廠商保密切結書</text:span><text:span text:style-name="T4"><text:s text:c="32"/></text:span><text:span text:style-name="T5"><text:s text:c="33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£</text:span><text:span text:style-name="T12">限閱</text:span><text:span text:style-name="T13"><text:s/></text:span><text:span text:style-name="T14">¢</text:span><text:span text:style-name="T15">敏感</text:span><text:span text:style-name="T16"><text:s/></text:span><text:span text:style-name="T17">£</text:span><text:span text:style-name="T18">機密</text:span></text:p>
        <text:p text:style-name="P19">文件編號︰NTCUST-INTG-D-016 <text:s text:c="57"/><text:s text:c="57"/><text:s/>版次︰1.1</text:p>
        <text:p text:style-name="頁首"><text:bookmark-end text:name="_Hlk172735150"/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20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1"/>
        <text:p text:style-name="頁尾"><text:bookmark-start text:name="_Hlk172735184"/><text:bookmark-start text:name="_Hlk172735185"/><draw:custom-shape svg:x="-0.01806in" svg:y="-0.01944in" svg:width="6.79931in" svg:height="0.375in" draw:z-index="251661312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2">本文件為國立臺中科技大學專有之財產，非經書面許可，不得透露或使用本文件，亦不得複印、複製或轉變成任何其他形式使用。</text:span><text:bookmark-end text:name="_Hlk172735184"/><text:bookmark-end text:name="_Hlk17273518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部單位聯絡清單</dc:title>
    <dc:subject/>
    <meta:initial-creator>國立臺中科技大學</meta:initial-creator>
    <dc:creator>user</dc:creator>
    <meta:creation-date>2025-06-25T03:26:00Z</meta:creation-date>
    <dc:date>2025-06-25T03:28:00Z</dc:date>
    <meta:print-date>2025-06-09T08:35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02" meta:character-count="684" meta:row-count="4" meta:non-whitespace-character-count="583"/>
  </office:meta>
</office:document-meta>
</file>