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、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margin-bottom="0.125in" fo:margin-left="0.0013in" fo:text-indent="0.5111in">
        <style:tab-stops/>
      </style:paragraph-properties>
    </style:style>
    <style:style style:name="T27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P38" style:parent-style-name="問候" style:family="paragraph">
      <style:paragraph-properties style:snap-to-layout-grid="false" fo:text-align="justify" fo:margin-bottom="0.125in" fo:margin-left="0.8743in" fo:text-indent="-0.8743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/>
    </style:style>
    <style:style style:name="P39" style:parent-style-name="問候" style:family="paragraph">
      <style:paragraph-properties style:snap-to-layout-grid="false" fo:text-align="justify" fo:margin-bottom="0.125in" fo:margin-left="0.8743in" fo:text-indent="-0.8743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-complex="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-complex="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-complex="細明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complex="新細明體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complex="細明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complex="細明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complex="細明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complex="細明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complex="細明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complex="細明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complex="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-complex="細明體" fo:color="#000000"/>
    </style:style>
    <style:style style:name="T64" style:parent-style-name="預設段落字型" style:family="text">
      <style:text-properties fo:color="#000000"/>
    </style:style>
    <style:style style:name="P65" style:parent-style-name="問候" style:family="paragraph">
      <style:paragraph-properties style:snap-to-layout-grid="false" fo:text-align="justify" fo:margin-bottom="0.125in" fo:margin-left="0.8743in" fo:text-indent="-0.8743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complex="細明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complex="細明體" fo:color="#000000"/>
    </style:style>
    <style:style style:name="T70" style:parent-style-name="預設段落字型" style:family="text">
      <style:text-properties fo:color="#000000"/>
    </style:style>
    <style:style style:name="P71" style:parent-style-name="問候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complex="細明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complex="細明體"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widows="0" fo:orphans="0" style:text-autospace="none" style:snap-to-layout-grid="false" fo:margin-left="1.1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P83" style:parent-style-name="內文" style:family="paragraph">
      <style:paragraph-properties fo:widows="0" fo:orphans="0" style:text-autospace="none" style:snap-to-layout-grid="false" fo:margin-bottom="0.125in" fo:margin-left="1.1222in" fo:text-indent="-0.2479in">
        <style:tab-stops>
          <style:tab-stop style:type="left" style:position="0.0027in"/>
        </style:tab-stops>
      </style:paragraph-properties>
    </style:style>
    <style:style style:name="T84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DFKaiShu-SB-Estd-BF" fo:color="#000000" fo:font-size="14pt" style:font-size-asian="14pt" style:font-size-complex="14pt"/>
    </style:style>
    <style:style style:name="P99" style:parent-style-name="問候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complex="細明體"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margin-right="0.0236in" fo:text-indent="0.4444in">
        <style:tab-stops>
          <style:tab-stop style:type="left" style:position="0.875in"/>
        </style:tab-stops>
      </style:paragraph-properties>
      <style:text-properties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right="0.0236in" fo:text-indent="0.1256in">
        <style:tab-stops>
          <style:tab-stop style:type="left" style:position="0.875in"/>
        </style:tab-stops>
      </style:paragraph-properties>
      <style:text-properties fo:color="#000000" fo:font-size="18pt" style:font-size-asian="18pt" style:font-size-complex="18pt"/>
    </style:style>
    <style:style style:name="P105" style:parent-style-name="內文" style:family="paragraph">
      <style:paragraph-properties style:snap-to-layout-grid="false" fo:margin-top="0.125in" fo:margin-bottom="0.125in" fo:margin-right="0.0236in" fo:text-indent="0.1256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bottom="0.125in" fo:margin-right="0.0236in" fo:text-indent="0.1256in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bottom="0.125in" fo:margin-right="0.0236in" fo:text-indent="0.1256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bottom="0.125in" fo:margin-right="0.0236in" fo:text-indent="0.1256in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right="0.0236in" fo:text-indent="0.1256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margin-right="0.0236in" fo:text-indent="0.1256in"/>
    </style:style>
    <style:style style:name="T133" style:parent-style-name="預設段落字型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7">具</text:span><text:span text:style-name="T28">切</text:span><text:span text:style-name="T29">結書人</text:span><text:span text:style-name="T30"><text:s text:c="10"/></text:span><text:span text:style-name="T31">於國</text:span><text:span text:style-name="T32">立</text:span><text:span text:style-name="T33">臺中科技大學 (以下簡稱本校)</text:span><text:span text:style-name="T34"><text:s text:c="18"/></text:span><text:span text:style-name="T35">任職期間，同意遵守下</text:span><text:span text:style-name="T36">列</text:span><text:span text:style-name="T37">約定，善盡資訊保密義務：</text:span></text:p>
      <text:list text:style-name="LFO1" text:continue-numbering="true">
        <text:list-item>
          <text:p text:style-name="P38">本人無論在職或離職，對各項業務機密負完全保密之責。並恪守本校資訊安全管理制度(ISMS)與個人資料保護管理制度(PIMS)之各項作業規範、程序及相關法令法規之要求。</text:p>
        </text:list-item>
        <text:list-item>
          <text:p text:style-name="P39"><text:span text:style-name="T40">任職期間所知悉之所有資訊（含涉及智慧財產權之技術、校內教職員工生資訊、資訊系統及網</text:span><text:span text:style-name="T41">路</text:span><text:span text:style-name="T42">架構資訊、作業</text:span><text:span text:style-name="T43">流</text:span><text:span text:style-name="T44">程等相關資訊），於任職期間或</text:span><text:span text:style-name="T45">離</text:span><text:span text:style-name="T46">職後均負有嚴守秘密之義務</text:span><text:span text:style-name="T47">，</text:span><text:span text:style-name="T48">並尊重智慧財產權，絕</text:span><text:span text:style-name="T49">不</text:span><text:span text:style-name="T50">擅自洩</text:span><text:span text:style-name="T51">漏</text:span><text:span text:style-name="T52">、複製、傳播職務上任何業務相關資</text:span><text:span text:style-name="T53">料</text:span><text:span text:style-name="T54">及任職期間經辦、保管或接觸之所有須保密訊息資</text:span><text:span text:style-name="T55">料</text:span><text:span text:style-name="T56">，亦</text:span><text:span text:style-name="T57">不</text:span><text:span text:style-name="T58">擅自複製、傳播任何侵害智慧財產權之任何程式、軟體；如違反上開情事而為洩</text:span><text:span text:style-name="T59">漏</text:span><text:span text:style-name="T60">、交付或使用，本人願負一</text:span><text:span text:style-name="T61">切</text:span><text:span text:style-name="T62">法</text:span><text:span text:style-name="T63">律</text:span><text:span text:style-name="T64">責任。</text:span></text:p>
        </text:list-item>
        <text:list-item>
          <text:p text:style-name="P65"><text:span text:style-name="T66">任職期間因職務之需所開發及維護校務</text:span><text:span text:style-name="T67">行</text:span><text:span text:style-name="T68">政等相關資訊應用系統，相關程式之智慧財產權屬於本校所有，</text:span><text:span text:style-name="T69">不</text:span><text:span text:style-name="T70">得以著作人身分擅自將相關程式對外開放或販售。</text:span></text:p>
        </text:list-item>
        <text:list-item>
          <text:p text:style-name="P71"><text:span text:style-name="T72">使用公務電腦、網</text:span><text:span text:style-name="T73">路</text:span><text:span text:style-name="T74">及相關電腦資源，確實遵守下</text:span><text:span text:style-name="T75">列</text:span><text:span text:style-name="T76">事項：</text:span></text:p>
          <text:list text:continue-numbering="true">
            <text:list-item>
              <text:p text:style-name="P77"><text:span text:style-name="T78">公務電腦、網</text:span><text:span text:style-name="T79">路</text:span><text:span text:style-name="T80">及相關電腦資源係以作為公務使用為原則，任何個人用途之使用均</text:span><text:span text:style-name="T81">不</text:span><text:span text:style-name="T82">得妨害公務。</text:span></text:p>
            </text:list-item>
            <text:list-item>
              <text:p text:style-name="P83"><text:span text:style-name="T84">個人使用公務電腦、網</text:span><text:span text:style-name="T85">路</text:span><text:span text:style-name="T86">及相關電腦資源，</text:span><text:span text:style-name="T87">不</text:span><text:span text:style-name="T88">得任意安裝或下載非公務需要、非經合法授權或有安全性疑慮(含任何自非政府網站下載)之軟體或資</text:span><text:span text:style-name="T89">料</text:span><text:span text:style-name="T90">，或</text:span><text:span text:style-name="T91">利</text:span><text:span text:style-name="T92">用相關設備資源從事</text:span><text:span text:style-name="T93">惡</text:span><text:span text:style-name="T94">意破壞他人權</text:span><text:span text:style-name="T95">益</text:span><text:span text:style-name="T96">之</text:span><text:span text:style-name="T97">行</text:span><text:span text:style-name="T98">為。</text:span></text:p>
            </text:list-item>
          </text:list>
        </text:list-item>
        <text:list-item>
          <text:p text:style-name="P99"><text:span text:style-name="T100">因違反上</text:span><text:span text:style-name="T101">列</text:span><text:span text:style-name="T102">條約發生訴訟時，約定以本校所在地之地方法院為管轄法院。</text:span></text:p>
        </text:list-item>
      </text:list>
      <text:p text:style-name="P103">此致</text:p>
      <text:p text:style-name="P104">國立臺中科技大學</text:p>
      <text:p text:style-name="P105"/>
      <text:p text:style-name="P106"><text:span text:style-name="T107">立</text:span><text:span text:style-name="T108"><text:s/></text:span><text:span text:style-name="T109">切</text:span><text:span text:style-name="T110"><text:s/></text:span><text:span text:style-name="T111">結</text:span><text:span text:style-name="T112"><text:s/></text:span><text:span text:style-name="T113">書</text:span><text:span text:style-name="T114"><text:s/></text:span><text:span text:style-name="T115">人：</text:span><text:span text:style-name="T116">　　　　　　　　　　　　　</text:span><text:span text:style-name="T117">(</text:span><text:span text:style-name="T118">簽名及蓋章</text:span><text:span text:style-name="T119">)</text:span></text:p>
      <text:p text:style-name="P120"/>
      <text:p text:style-name="P121"><text:span text:style-name="T122">聯</text:span><text:span text:style-name="T123"><text:s text:c="2"/></text:span><text:span text:style-name="T124">絡</text:span><text:span text:style-name="T125"><text:s text:c="2"/></text:span><text:span text:style-name="T126">電</text:span><text:span text:style-name="T127"><text:s text:c="2"/></text:span><text:span text:style-name="T128">話</text:span><text:span text:style-name="T129">：</text:span><text:span text:style-name="T130">　　　　　　　　　　　　　</text:span></text:p>
      <text:p text:style-name="P131"/>
      <text:p text:style-name="P132"><text:span text:style-name="T133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問候" style:display-name="問候" style:family="paragraph" style:parent-style-name="內文" style:next-style-name="內文">
      <style:text-properties style:font-name="標楷體" style:font-name-complex="DFKaiShu-SB-Estd-BF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DFKaiShu-SB-Estd-BF" fo:font-size="14pt" style:font-size-asian="14pt" style:font-size-complex="1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prefix="第" style:num-suffix="條、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709in" fo:margin-bottom="0.293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152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P20" style:parent-style-name="頁尾" style:family="paragraph">
      <style:paragraph-properties fo:text-align="center"/>
    </style:style>
    <style:style style:name="T21" style:parent-style-name="頁碼" style:family="text">
      <style:text-properties style:font-name="標楷體"/>
    </style:style>
    <style:style style:name="T22" style:parent-style-name="頁碼" style:family="text">
      <style:text-properties style:font-name="標楷體"/>
    </style:style>
    <style:style style:name="T23" style:parent-style-name="頁碼" style:family="text">
      <style:text-properties style:font-name="標楷體"/>
    </style:style>
    <style:style style:name="T24" style:parent-style-name="頁碼" style:family="text">
      <style:text-properties style:font-name="標楷體"/>
    </style:style>
    <style:style style:name="T25" style:parent-style-name="頁碼" style:family="text">
      <style:text-properties style:font-name="標楷體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保密切結書</text:span><text:span text:style-name="T4"><text:s text:c="3"/></text:span><text:span text:style-name="T5"><text:tab/><text:s text:c="37"/></text:span><text:span text:style-name="T6"><text:s text:c="44"/></text:span><text:span text:style-name="T7"><text:s/></text:span><text:span text:style-name="T8">機密等級：</text:span><text:span text:style-name="T9">£</text:span><text:span text:style-name="T10">一般</text:span><text:span text:style-name="T11"><text:s/></text:span><text:span text:style-name="T12">£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¢</text:span><text:span text:style-name="T19">機密</text:span></text:p>
        <text:p text:style-name="頁首">文件編號︰NTCUST-INTG-D-014 <text:s text:c="57"/><text:s text:c="59"/><text:s text:c="2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0"><text:span text:style-name="T21">第</text:span><text:span text:style-name="T22"><text:page-number text:fixed="false">1</text:page-number></text:span><text:span text:style-name="T23">頁/共</text:span><text:span text:style-name="T24"><text:page-count>1</text:page-count></text:span><text:span text:style-name="T25">頁</text:span></text:p>
        <text:p text:style-name="頁尾"><draw:custom-shape svg:x="-0.01597in" svg:y="0.15625in" svg:width="6.8618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26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保密切結書</dc:title>
    <dc:subject/>
    <meta:initial-creator>國立臺中科技大學</meta:initial-creator>
    <dc:creator>user</dc:creator>
    <meta:creation-date>2025-06-25T02:59:00Z</meta:creation-date>
    <dc:date>2025-06-25T03:01:00Z</dc:date>
    <meta:print-date>2006-05-02T09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