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page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0.466cm"/>
    </style:style>
    <style:style style:name="表格1.M" style:family="table-column">
      <style:table-column-properties style:column-width="4.128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49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1.25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7" style:family="table-row">
      <style:table-row-properties style:min-row-height="5.551cm" fo:keep-together="always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48cm"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1.868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96cm" fo:keep-together="always"/>
    </style:style>
    <style:style style:name="表格1.12" style:family="table-row">
      <style:table-row-properties style:min-row-height="3.104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7.194cm" fo:margin-top="0cm" fo:margin-bottom="0cm" table:align="center" style:writing-mode="page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0.466cm"/>
    </style:style>
    <style:style style:name="表格1.M" style:family="table-column">
      <style:table-column-properties style:column-width="4.128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49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1.25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7" style:family="table-row">
      <style:table-row-properties style:min-row-height="5.551cm" fo:keep-together="always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48cm" fo:keep-together="always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1.868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96cm" fo:keep-together="always"/>
    </style:style>
    <style:style style:name="表格1.12" style:family="table-row">
      <style:table-row-properties style:min-row-height="3.104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 fo:text-indent="-0.004cm" style:auto-text-indent="false" loext:margin-right="-0.12ic"/>
    </style:style>
    <style:style style:name="P2" style:family="paragraph" style:parent-style-name="Standard">
      <style:paragraph-properties fo:line-height="0.706cm" loext:margin-right="-2.89ic"/>
      <style:text-properties fo:color="#000000" loext:opacity="100%" style:script-type="asi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Arial" style:font-name-complex="Arial1" style:script-type="asian"/>
    </style:style>
    <style:style style:name="P5" style:family="paragraph" style:parent-style-name="Standard">
      <style:paragraph-properties loext:margin-left="0.58ic"/>
    </style:style>
    <style:style style:name="P6" style:family="paragraph" style:parent-style-name="Standard">
      <style:paragraph-properties style:auto-text-indent="false" loext:text-indent="0.5ic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 style:font-weight-complex="bold"/>
    </style:style>
    <style:style style:name="P8" style:family="paragraph" style:parent-style-name="Standard">
      <style:text-properties fo:color="#000000" loext:opacity="100%" style:font-name="Arial" style:font-name-complex="Arial1" style:font-weight-complex="bold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 style:script-type="asian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right" style:justify-single-word="false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</style:style>
    <style:style style:name="P13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style:font-name-complex="Arial1" style:script-type="asian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3" style:family="text">
      <style:text-properties fo:color="#000000" loext:opacity="100%" style:font-name="標楷體" style:font-name-complex="Arial1" style:script-type="asian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script-type="asian"/>
    </style:style>
    <style:style style:name="T6" style:family="text">
      <style:text-properties fo:color="#000000" loext:opacity="100%" style:font-name="Arial" style:font-name-complex="Arial1" style:font-weight-complex="bold"/>
    </style:style>
    <style:style style:name="T7" style:family="text">
      <style:text-properties fo:color="#000000" loext:opacity="100%" fo:font-family="Webdings" style:font-family-generic="swiss" style:font-pitch="variable" style:font-charset="x-symbol" style:font-family-asian="Webdings" style:font-family-generic-asian="system" style:font-pitch-asian="variable" style:font-family-complex="Webdings" style:font-family-generic-complex="system" style:font-pitch-complex="variable" style:font-weight-complex="bold"/>
    </style:style>
    <style:style style:name="T8" style:family="text">
      <style:text-properties fo:color="#000000" loext:opacity="100%" style:font-name="Arial" style:font-name-complex="Arial1" style:font-weight-complex="bold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紀錄編號：</text:span><text:span text:style-name="T2"> <text:s text:c="19"/></text:span><text:bookmark text:name="_GoBack"/><text:span text:style-name="T3"><text:s text:c="4"/></text:span><text:span text:style-name="T1"><text:tab/> <text:s text:c="7"/><text:tab/></text:span><text:span text:style-name="T4"> <text:s text:c="8"/>填表日期：</text:span><text:span text:style-name="T1"> <text:s/></text:span><text:span text:style-name="T4">年　</text:span><text:span text:style-name="T1"> </text:span><text:span text:style-name="T4">月　</text:span><text:span text:style-name="T1"> </text:span><text:span text:style-name="T4">日</text:span></text:p>
      <text:p text:style-name="P2" loext:marker-style-name="T5"><draw:frame draw:style-name="fr1" draw:name="外框1" text:anchor-type="paragraph" svg:y="4.129cm" svg:width="17.194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C"/><table:table-column table:style-name="表格1.M"/><table:table-row table:style-name="表格1.1"><table:table-cell table:style-name="表格1.A1" office:value-type="string"><text:p text:style-name="P3" loext:marker-style-name="T4"><text:span text:style-name="T4">申請單位</text:span></text:p></table:table-cell><table:table-cell table:style-name="表格1.B1" table:number-columns-spanned="6" office:value-type="string"><text:p text:style-name="P4" loext:marker-style-name="T1"/></table:table-cell><table:covered-table-cell/><table:covered-table-cell/><table:covered-table-cell/><table:covered-table-cell/><table:covered-table-cell/><table:table-cell table:style-name="表格1.B1" table:number-columns-spanned="2" office:value-type="string"><text:p text:style-name="P3" loext:marker-style-name="T4"><text:span text:style-name="T4">申請人</text:span></text:p></table:table-cell><table:covered-table-cell/><table:table-cell table:style-name="表格1.J1" table:number-columns-spanned="4" office:value-type="string"><text:p text:style-name="P4" loext:marker-style-name="T1"/></table:table-cell><table:covered-table-cell/><table:covered-table-cell/><table:covered-table-cell/></table:table-row><table:table-row table:style-name="表格1.2"><table:table-cell table:style-name="表格1.A2" office:value-type="string"><text:p text:style-name="P3" loext:marker-style-name="T4"><text:span text:style-name="T4">文件編號</text:span></text:p></table:table-cell><table:table-cell table:style-name="表格1.B2" table:number-columns-spanned="12" office:value-type="string"><text:p text:style-name="P4" loext:marker-style-name="T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3" loext:marker-style-name="T4"><text:span text:style-name="T4">文件</text:span><text:span text:style-name="T6">名稱</text:span></text:p></table:table-cell><table:table-cell table:style-name="表格1.B2" table:number-columns-spanned="12" office:value-type="string"><text:p text:style-name="P4" loext:marker-style-name="T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3" loext:marker-style-name="T4"><text:span text:style-name="T4">文件類別</text:span></text:p></table:table-cell><table:table-cell table:style-name="表格1.B2" table:number-columns-spanned="12" office:value-type="string"><text:p text:style-name="P5" loext:marker-style-name="T4"><text:span text:style-name="T7"></text:span><text:span text:style-name="T6">第一階文件：政策　　　　　　</text:span><text:span text:style-name="T7"></text:span><text:span text:style-name="T6">第二階文件：程序書</text:span><text:span text:style-name="T8"><text:line-break/></text:span><text:span text:style-name="T7"></text:span><text:span text:style-name="T6">第三階文件：作業說明書　　　</text:span><text:span text:style-name="T7"></text:span><text:span text:style-name="T6">第四階文件：表單或紀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3" loext:marker-style-name="T4"><text:span text:style-name="T4">機密等級</text:span></text:p></table:table-cell><table:table-cell table:style-name="表格1.B2" table:number-columns-spanned="12" office:value-type="string"><text:p text:style-name="P6" loext:marker-style-name="T6"><text:span text:style-name="T7"></text:span><text:span text:style-name="T8">機密</text:span><text:span text:style-name="T4"> </text:span><text:span text:style-name="T7"></text:span><text:span text:style-name="T8">敏感</text:span><text:span text:style-name="T4"> </text:span><text:span text:style-name="T7"></text:span><text:span text:style-name="T1">限閱</text:span><text:span text:style-name="T4"> </text:span><text:span text:style-name="T7"></text:span><text:span text:style-name="T8">一般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3" loext:marker-style-name="T4"><text:span text:style-name="T4">申請用途</text:span></text:p></table:table-cell><table:table-cell table:style-name="表格1.B6" table:number-columns-spanned="5" office:value-type="string"><text:p text:style-name="P6" loext:marker-style-name="T4"><text:span text:style-name="T7"></text:span><text:span text:style-name="T4">制訂 </text:span><text:span text:style-name="T7"></text:span><text:span text:style-name="T4">修訂 </text:span><text:span text:style-name="T7"></text:span><text:span text:style-name="T4">廢止</text:span></text:p></table:table-cell><table:covered-table-cell/><table:covered-table-cell/><table:covered-table-cell/><table:covered-table-cell/><table:table-cell table:style-name="表格1.B6" table:number-columns-spanned="2" office:value-type="string"><text:p text:style-name="P3" loext:marker-style-name="T4"><text:span text:style-name="T4">修訂後版本</text:span></text:p></table:table-cell><table:covered-table-cell/><table:table-cell table:style-name="表格1.B2" table:number-columns-spanned="5" office:value-type="string"><text:p text:style-name="P4" loext:marker-style-name="T1"/></table:table-cell><table:covered-table-cell/><table:covered-table-cell/><table:covered-table-cell/><table:covered-table-cell/></table:table-row><table:table-row table:style-name="表格1.7"><table:table-cell table:style-name="表格1.A2" office:value-type="string"><text:p text:style-name="P3" loext:marker-style-name="T4"><text:span text:style-name="T4">異動說明</text:span></text:p></table:table-cell><table:table-cell table:style-name="表格1.B7" table:number-columns-spanned="12" office:value-type="string"><text:p text:style-name="P4" loext:marker-style-name="T1"/><text:p text:style-name="P4" loext:marker-style-name="T1"/><text:p text:style-name="P4" loext:marker-style-name="T1"/><text:p text:style-name="P4" loext:marker-style-name="T1"/><text:p text:style-name="P4" loext:marker-style-name="T1"/><text:p text:style-name="P4" loext:marker-style-name="T1"/><text:p text:style-name="P4" loext:marker-style-name="T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3" loext:marker-style-name="T6"><text:span text:style-name="T8">申請人</text:span><text:span text:style-name="T6">簽章</text:span></text:p></table:table-cell><table:table-cell table:style-name="表格1.B6" table:number-columns-spanned="3" office:value-type="string"><text:p text:style-name="P7" loext:marker-style-name="T6"/></table:table-cell><table:covered-table-cell/><table:covered-table-cell/><table:table-cell table:style-name="表格1.B6" table:number-columns-spanned="6" office:value-type="string"><text:p text:style-name="P3" loext:marker-style-name="T8"><text:span text:style-name="T8">申請單位主管</text:span></text:p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8" loext:marker-style-name="T6"/></table:table-cell><table:covered-table-cell/><table:covered-table-cell/></table:table-row><table:table-row table:style-name="表格1.9"><table:table-cell table:style-name="表格1.A2" table:number-columns-spanned="2" office:value-type="string"><text:p text:style-name="P3" loext:marker-style-name="T1"><text:span text:style-name="T1">承辦人員</text:span></text:p></table:table-cell><table:covered-table-cell/><table:table-cell table:style-name="表格1.B6" table:number-columns-spanned="3" office:value-type="string"><text:p text:style-name="P3" loext:marker-style-name="T1"><text:span text:style-name="T1">組長</text:span></text:p></table:table-cell><table:covered-table-cell/><table:covered-table-cell/><table:table-cell table:style-name="表格1.B6" table:number-columns-spanned="6" office:value-type="string"><text:p text:style-name="P3" loext:marker-style-name="T1"><text:span text:style-name="T4">執行秘書</text:span></text:p></table:table-cell><table:covered-table-cell/><table:covered-table-cell/><table:covered-table-cell/><table:covered-table-cell/><table:covered-table-cell/><table:table-cell table:style-name="表格1.B2" table:number-columns-spanned="2" office:value-type="string"><text:p text:style-name="P3" loext:marker-style-name="T1"><text:span text:style-name="T1">資通安全長</text:span></text:p></table:table-cell><table:covered-table-cell/></table:table-row><table:table-row table:style-name="表格1.10"><table:table-cell table:style-name="表格1.A10" table:number-columns-spanned="2" office:value-type="string"><text:p text:style-name="P9" loext:marker-style-name="T1"/></table:table-cell><table:covered-table-cell/><table:table-cell table:style-name="表格1.C10" table:number-columns-spanned="3" office:value-type="string"><text:p text:style-name="P9" loext:marker-style-name="T1"/></table:table-cell><table:covered-table-cell/><table:covered-table-cell/><table:table-cell table:style-name="表格1.F10" table:number-columns-spanned="6" office:value-type="string"><text:p text:style-name="P9" loext:marker-style-name="T1"/></table:table-cell><table:covered-table-cell/><table:covered-table-cell/><table:covered-table-cell/><table:covered-table-cell/><table:covered-table-cell/><table:table-cell table:style-name="表格1.L10" table:number-columns-spanned="2" office:value-type="string"><text:p text:style-name="P9" loext:marker-style-name="T1"/></table:table-cell><table:covered-table-cell/></table:table-row><table:table-row table:style-name="表格1.11"><table:table-cell table:style-name="表格1.A2" table:number-columns-spanned="3" office:value-type="string"><text:p text:style-name="P10" loext:marker-style-name="T4"><text:span text:style-name="T4">初版發行日期</text:span></text:p></table:table-cell><table:covered-table-cell/><table:covered-table-cell/><table:table-cell table:style-name="表格1.B6" table:number-columns-spanned="3" office:value-type="string"><text:p text:style-name="P11" loext:marker-style-name="T4"><text:span text:style-name="T4">年</text:span><text:span text:style-name="T6">　</text:span><text:span text:style-name="T8"> <text:s/></text:span><text:span text:style-name="T4">月</text:span><text:span text:style-name="T1"> </text:span><text:span text:style-name="T6">　</text:span><text:span text:style-name="T8"> </text:span><text:span text:style-name="T4">日</text:span></text:p></table:table-cell><table:covered-table-cell/><table:covered-table-cell/><table:table-cell table:style-name="表格1.B6" table:number-columns-spanned="6" office:value-type="string"><text:p text:style-name="P3" loext:marker-style-name="T4"><text:span text:style-name="T4">修訂發行日期</text:span></text:p></table:table-cell><table:covered-table-cell/><table:covered-table-cell/><table:covered-table-cell/><table:covered-table-cell/><table:covered-table-cell/><table:table-cell table:style-name="表格1.B2" office:value-type="string"><text:p text:style-name="P11" loext:marker-style-name="T1"><text:span text:style-name="T4">年</text:span><text:span text:style-name="T6">　　</text:span><text:span text:style-name="T4">月</text:span><text:span text:style-name="T6">　　</text:span><text:span text:style-name="T4">日</text:span></text:p></table:table-cell></table:table-row><table:table-row table:style-name="表格1.12"><table:table-cell table:style-name="表格1.A12" table:number-columns-spanned="13" office:value-type="string"><text:p text:style-name="P12" loext:marker-style-name="T1"><text:span text:style-name="T4">備註說明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fo:color="#000000" loext:opacity="100%" style:font-name="標楷體" style:font-weight-complex="bold" style:script-type="asian"/>
    </style:style>
    <style:style style:name="MT5" style:family="text">
      <style:text-properties style:script-type="asian"/>
    </style:style>
    <style:style style:name="MT6" style:family="text">
      <style:text-properties style:font-name="Arial" style:font-name-complex="Arial1"/>
    </style:style>
    <style:style style:name="MT7" style:family="text">
      <style:text-properties style:font-name="標楷體" fo:font-size="9pt" style:font-size-asian="9pt" style:font-size-complex="9pt" style:script-type="asian"/>
    </style:style>
    <style:style style:name="MT8" style:family="text">
      <style:text-properties style:font-name="標楷體" style:script-type="asian"/>
    </style:style>
    <style:style style:name="MT9" style:family="text">
      <style:text-properties style:font-name="標楷體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07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33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文件修訂建議表 <text:s text:c="3"/></text:span><text:span text:style-name="MT1"><text:tab/> <text:s text:c="22"/></text:span><text:span text:style-name="MT2"><text:s text:c="2"/></text:span><text:span text:style-name="MT1"><text:s text:c="8"/>機密等級：</text:span><text:span text:style-name="MT3">£</text:span><text:span text:style-name="MT1">一般 </text:span><text:span text:style-name="MT4">■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<text:span text:style-name="MT5">：</text:span>N<text:span text:style-name="MT5">TCUST</text:span>-I<text:span text:style-name="MT5">NTG</text:span>-D-<text:span text:style-name="MT5">005 <text:s/></text:span><text:s text:c="4"/><text:span text:style-name="MT5"><text:s text:c="3"/></text:span><text:s text:c="50"/><text:span text:style-name="MT5"><text:s/></text:span>版次<text:span text:style-name="MT5">：1.0</text:span></text:p>
        <text:p text:style-name="MP2" loext:marker-style-name="MT6"><draw:line text:anchor-type="char" draw:z-index="1" draw:name="Line 3" draw:style-name="Mgr1" draw:text-style-name="MP3" svg:x1="0cm" svg:y1="0.121cm" svg:x2="17.145cm" svg:y2="0.122cm"><text:p/></draw:line></text:p>
      </style:header>
      <style:footer>
        <text:p text:style-name="MP4" loext:marker-style-name="MT7"><text:span text:style-name="Page_20_Number"><text:span text:style-name="MT8">第</text:span></text:span><text:span text:style-name="Page_20_Number"><text:span text:style-name="MT9"><text:page-number text:select-page="current">1</text:page-number></text:span></text:span><text:span text:style-name="Page_20_Number"><text:span text:style-name="MT8">頁/共</text:span></text:span><text:span text:style-name="Page_20_Number"><text:span text:style-name="MT9"><text:page-count>1</text:page-count></text:span></text:span><text:span text:style-name="Page_20_Number"><text:span text:style-name="MT8">頁</text:span></text:span></text:p>
        <text:p text:style-name="MP5" loext:marker-style-name="MT7"/>
        <text:p text:style-name="Footer" loext:marker-style-name="MT5"><draw:custom-shape text:anchor-type="char" draw:z-index="0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7">本文件為國立臺中科技大學專有之財產，非經書面許可，不得透露或使用本文件，亦不得複印、複製或轉變成任何其他形式使用。</text:span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外來文件一覽表</dc:title>
    <meta:initial-creator>_x000d_
國立臺中科技大學</meta:initial-creator>
    <dc:creator>洪彩柔</dc:creator>
    <meta:editing-cycles>2</meta:editing-cycles>
    <meta:print-date>2006-05-02T09:18:00</meta:print-date>
    <meta:creation-date>2024-10-17T07:10:00</meta:creation-date>
    <dc:date>2024-10-17T07:10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8" meta:word-count="265" meta:character-count="458" meta:non-whitespace-character-count="283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