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48__44_0_10__10_NA_10__1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48__44_0_10__10_NA_10__10_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48__44_0_10__10_NA_10__10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48__44_0_10__10_NA_10__10_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48__44_0_10__10_NA_10__10_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48__44_0_10__10_NA_10__1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48__44_0_10__10_NA_10__10_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48__44_0_10__10_NA_10__1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48__44_0_10__10_NA_10__1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48__44_0_10__10_NA_10__1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48__44_0_10__10_NA_10__10_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48__44_0_10__10_NA_10__1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48__44_0_10__10_NA_10__1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48__44_0_10__10_NA_10__1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48__44_0_10__10_NA_10__10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48__44_0_10__10_NA_10__1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48__44_0_10__10_NA_10__1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48__44_0_10__10_NA_10__1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48__44_0_10__10_NA_10__10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48__44_0_10__10_NA_10__1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48__44_0_10__10_NA_10__1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48__44_0_10__10_NA_10__1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48__44_0_10__10_NA_10__10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48__44_0_10__10_NA_10__10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48__44_0_10__10_NA_10__10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_48__44_0_10__10_NA_10__10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48__44_0_10__10_NA_10__10_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48__44_0_10__10_NA_10__1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資產清單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default-cell-style-name="ce29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14" table:number-rows-spanned="1" table:style-name="ce30">
            <text:p>文件名稱：資訊資產清單<text:span text:style-name="T2"><text:s text:c="207"/></text:span>機密等級：□一般<text:span text:style-name="T2"><text:s/></text:span>■限閱<text:span text:style-name="T2"><text:s/></text:span>□敏感<text:span text:style-name="T2"><text:s/></text:span>□機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31">
            <text:p>文件編號︰<text:span text:style-name="T2">NTCUST-ISMS-D-001<text:s text:c="245"/></text:span>版次︰<text:span text:style-name="T2">1.0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9" table:number-rows-spanned="1" table:style-name="ce32">
            <text:p>紀錄編號：</text:p>
          </table:table-cell>
          <table:covered-table-cell table:number-columns-repeated="8"/>
          <table:table-cell table:number-columns-repeated="11" table:style-name="ce3"/>
          <table:table-cell table:number-columns-repeated="16364" table:style-name="ce4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office:value-type="string" table:number-columns-spanned="6" table:number-rows-spanned="1" table:style-name="ce34">
            <text:p>更新日期： <text:s text:c="5"/>年 <text:s text:c="5"/>月 <text:s text:c="5"/>日</text:p>
          </table:table-cell>
          <table:covered-table-cell table:number-columns-repeated="5"/>
          <table:table-cell table:number-columns-repeated="16370" table:style-name="ce5"/>
        </table:table-row>
        <table:table-row table:style-name="ro4">
          <table:table-cell office:value-type="string" table:style-name="ce6">
            <text:p>資產編號</text:p>
          </table:table-cell>
          <table:table-cell office:value-type="string" table:style-name="ce7">
            <text:p>資產類別</text:p>
          </table:table-cell>
          <table:table-cell office:value-type="string" table:style-name="ce7">
            <text:p>資產名稱</text:p>
          </table:table-cell>
          <table:table-cell office:value-type="string" table:style-name="ce7">
            <text:p>資產使用及安控措施說明<text:s/>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儲存位置</text:p>
          </table:table-cell>
          <table:table-cell office:value-type="string" table:style-name="ce7">
            <text:p>權責單位</text:p>
          </table:table-cell>
          <table:table-cell office:value-type="string" table:style-name="ce7">
            <text:p>保管單位</text:p>
          </table:table-cell>
          <table:table-cell office:value-type="string" table:style-name="ce7">
            <text:p>使用單位</text:p>
          </table:table-cell>
          <table:table-cell office:value-type="string" table:style-name="ce7">
            <text:p>風險擁有者</text:p>
            <text:p>註-由單位主管授權或擔任；原則上由二級主管擔任。</text:p>
          </table:table-cell>
          <table:table-cell office:value-type="string" table:style-name="ce7">
            <text:p>機密性</text:p>
          </table:table-cell>
          <table:table-cell office:value-type="string" table:style-name="ce7">
            <text:p>完整性</text:p>
          </table:table-cell>
          <table:table-cell office:value-type="string" table:style-name="ce7">
            <text:p>可用性</text:p>
          </table:table-cell>
          <table:table-cell office:value-type="string" table:style-name="ce8">
            <text:p>資產</text:p>
            <text:p>價值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number-columns-repeated="4" table:style-name="ce11"/>
          <table:table-cell table:number-columns-repeated="7" table:style-name="ce12"/>
          <table:table-cell office:value-type="float" office:value="0" table:formula="of:=MAX([.K6];[.L6];[.M6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7];[.L7];[.M7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8];[.L8];[.M8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9];[.L9];[.M9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10];[.L10];[.M10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11];[.L11];[.M11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12];[.L12];[.M12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13];[.L13];[.M13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14];[.L14];[.M14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4"/>
          <table:table-cell table:number-columns-repeated="7" table:style-name="ce12"/>
          <table:table-cell office:value-type="float" office:value="0" table:formula="of:=MAX([.K15];[.L15];[.M15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5"/>
          <table:table-cell table:number-columns-repeated="7" table:style-name="ce12"/>
          <table:table-cell office:value-type="float" office:value="0" table:formula="of:=MAX([.K16];[.L16];[.M16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5"/>
          <table:table-cell table:number-columns-repeated="7" table:style-name="ce12"/>
          <table:table-cell office:value-type="float" office:value="0" table:formula="of:=MAX([.K17];[.L17];[.M17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3" table:style-name="ce15"/>
          <table:table-cell table:number-columns-repeated="7" table:style-name="ce12"/>
          <table:table-cell office:value-type="float" office:value="0" table:formula="of:=MAX([.K18];[.L18];[.M18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7" table:style-name="ce20"/>
          <table:table-cell office:value-type="float" office:value="0" table:formula="of:=MAX([.K19];[.L19];[.M19])" table:style-name="ce13">
            <text:p>0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35">
            <text:p>資產類別：通訊<text:span text:style-name="T2"><text:s/>(CM)</text:span>、資料<text:span text:style-name="T2"><text:s/>(DA)</text:span>、文件<text:span text:style-name="T2"><text:s/>(DC)</text:span>、環境<text:span text:style-name="T2"><text:s/>(EV)</text:span>、硬體<text:span text:style-name="T2"><text:s/>(HW)</text:span>、人員<text:span text:style-name="T2"><text:s/>(PE)</text:span>、軟體<text:span text:style-name="T2"><text:s/>(SW)</text:span><text:span text:style-name="T2"/></text:p>
            <text:p>使用本表單之前，請確認表單版本是否已更新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36">
            <text:p>本文件為國立臺中科技大學專有之財產，非經書面許可，不得透露或使用本文件，亦不得複印、複製或轉變成任何其他形式使用。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6">
          <table:table-cell office:value-type="string" table:style-name="ce22">
            <text:p>承辦人員：</text:p>
          </table:table-cell>
          <table:table-cell table:style-name="ce23"/>
          <table:table-cell table:style-name="ce24"/>
          <table:table-cell office:value-type="string" table:style-name="ce25">
            <text:p>二級主管/系所主任：</text:p>
          </table:table-cell>
          <table:table-cell table:number-columns-repeated="3" table:style-name="ce25"/>
          <table:table-cell table:number-columns-repeated="2" table:style-name="ce26"/>
          <table:table-cell office:value-type="string" table:style-name="ce26">
            <text:p>一級主管/院長：</text:p>
          </table:table-cell>
          <table:table-cell table:number-columns-repeated="3" table:style-name="ce27"/>
          <table:table-cell table:style-name="ce28"/>
          <table:table-cell table:style-name="ce21"/>
          <table:table-cell table:number-columns-repeated="16369"/>
        </table:table-row>
        <table:table-row table:number-rows-repeated="2" table:style-name="ro6">
          <table:table-cell table:style-name="ce2"/>
          <table:table-cell table:style-name="ce29"/>
          <table:table-cell table:number-columns-repeated="11" table:style-name="ce2"/>
          <table:table-cell table:style-name="ce29"/>
          <table:table-cell table:number-columns-repeated="16370" table:style-name="ce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AssetList" table:cell-range-address="資訊資產清單.$A$5:資訊資產清單.$Y$181" table:base-cell-address="資訊資產清單.$A$1"/>
          <table:named-range table:name="Print_Area" table:cell-range-address="資訊資產清單.$A$1:資訊資產清單.$N$1048576" table:base-cell-address="資訊資產清單.$A$1"/>
          <table:named-range table:name="Print_Titles" table:cell-range-address="資訊資產清單.$A$1:資訊資產清單.$XFD$5" table:base-cell-address="資訊資產清單.$A$1"/>
        </table:named-expressions>
      </table:table>
      <table:named-expressions>
        <table:named-expression table:name="AssetList" table:expression="of:=[.#REF!]" table:base-cell-address="資訊資產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_10_NA_10__10_" style:display-name="0,0&#10;&#10;NA&#10;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資訊資產清單</dc:title>
    <meta:initial-creator>國立臺中科技大學</meta:initial-creator>
    <dc:creator>user</dc:creator>
    <meta:creation-date>2005-06-21T08:38:06Z</meta:creation-date>
    <dc:date>2025-06-25T06:15:22Z</dc:date>
    <meta:print-date>2024-08-23T07:31:51Z</meta:print-date>
  </office:meta>
</office:document-meta>
</file>