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025in"/>
    </style:style>
    <style:style style:name="T22" style:parent-style-name="預設段落字型" style:family="text">
      <style:text-properties style:font-name="Arial" style:font-name-complex="Arial" fo:color="#000000"/>
    </style:style>
    <style:style style:name="T2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color="#000000"/>
    </style:style>
    <style:style style:name="T25" style:parent-style-name="預設段落字型" style:family="text">
      <style:text-properties style:font-name="Arial" style:font-name-complex="Arial" fo:color="#000000"/>
    </style:style>
    <style:style style:name="T26" style:parent-style-name="預設段落字型" style:family="text">
      <style:text-properties style:font-name="Arial" style:font-name-complex="Arial" fo:color="#000000"/>
    </style:style>
    <style:style style:name="T27" style:parent-style-name="預設段落字型" style:family="text">
      <style:text-properties style:font-name="Arial" style:font-name-complex="Arial" fo:color="#000000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Arial" style:font-name-complex="Arial" fo:color="#000000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ableColumn33" style:family="table-column">
      <style:table-column-properties style:column-width="1.7402in"/>
    </style:style>
    <style:style style:name="TableColumn34" style:family="table-column">
      <style:table-column-properties style:column-width="1.1083in"/>
    </style:style>
    <style:style style:name="TableColumn35" style:family="table-column">
      <style:table-column-properties style:column-width="0.7409in"/>
    </style:style>
    <style:style style:name="TableColumn36" style:family="table-column">
      <style:table-column-properties style:column-width="1.4208in"/>
    </style:style>
    <style:style style:name="TableColumn37" style:family="table-column">
      <style:table-column-properties style:column-width="1.368in"/>
    </style:style>
    <style:style style:name="TableColumn38" style:family="table-column">
      <style:table-column-properties style:column-width="1.2708in"/>
    </style:style>
    <style:style style:name="TableColumn39" style:family="table-column">
      <style:table-column-properties style:column-width="0.918in"/>
    </style:style>
    <style:style style:name="TableColumn40" style:family="table-column">
      <style:table-column-properties style:column-width="1.1354in"/>
    </style:style>
    <style:style style:name="Table32" style:family="table">
      <style:table-properties style:width="9.7027in" style:rel-width="100%" fo:margin-left="0in" table:align="lef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6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8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0" style:parent-style-name="內文" style:family="paragraph">
      <style:paragraph-properties style:snap-to-layout-grid="false" fo:text-align="center"/>
      <style:text-properties style:font-weight-complex="bold" fo:color="#000000" fo:font-size="14pt" style:font-size-asian="14pt" style:font-size-complex="14pt"/>
    </style:style>
    <style:style style:name="TableRow61" style:family="table-row">
      <style:table-row-properties style:min-row-height="0.495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95" style:family="table-row">
      <style:table-row-properties style:min-row-height="0.495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12" style:family="table-row">
      <style:table-row-properties style:min-row-height="0.495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29" style:family="table-row">
      <style:table-row-properties style:min-row-height="0.495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 fo:background-color="#FFFF00"/>
    </style:style>
    <style:style style:name="TableRow146" style:family="table-row">
      <style:table-row-properties style:min-row-height="0.495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63" style:family="table-row">
      <style:table-row-properties style:min-row-height="0.4958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80" style:family="table-row">
      <style:table-row-properties style:min-row-height="0.495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97" style:family="table-row">
      <style:table-row-properties style:min-row-height="0.4958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214" style:parent-style-name="內文" style:family="paragraph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2">紀錄編號：</text:span><text:span text:style-name="T23"><text:s text:c="20"/></text:span><text:span text:style-name="T24"><text:s text:c="64"/></text:span><text:span text:style-name="T25">填表日期：</text:span><text:span text:style-name="T26"><text:s text:c="2"/></text:span><text:span text:style-name="T27">年</text:span><text:span text:style-name="T28"><text:s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業務流程</text:p>
          </table:table-cell>
          <table:table-cell table:style-name="TableCell44">
            <text:p text:style-name="P45">負責單位</text:p>
          </table:table-cell>
          <table:table-cell table:style-name="TableCell46">
            <text:p text:style-name="P47">負責人</text:p>
          </table:table-cell>
          <table:table-cell table:style-name="TableCell48">
            <text:p text:style-name="P49"><text:span text:style-name="T50">最大可容忍中斷時間</text:span><text:span text:style-name="T51">(MTPD)</text:span></text:p>
          </table:table-cell>
          <table:table-cell table:style-name="TableCell52">
            <text:p text:style-name="P53">復原時間目標</text:p>
            <text:p text:style-name="P54">（RTO）</text:p>
          </table:table-cell>
          <table:table-cell table:style-name="TableCell55">
            <text:p text:style-name="P56">資料復原時間目標（RPO）</text:p>
          </table:table-cell>
          <table:table-cell table:style-name="TableCell57">
            <text:p text:style-name="P58">重要分級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內文"><text:span text:style-name="T215">承辦人員：</text:span><text:span text:style-name="T216">__________ <text:s text:c="3"/></text:span><text:span text:style-name="T217">組長：</text:span><text:span text:style-name="T218">______________ <text:s text:c="4"/></text:span><text:span text:style-name="T219">執行秘書</text:span><text:span text:style-name="T220">(</text:span><text:span text:style-name="T221">電算中心主任</text:span><text:span text:style-name="T222">)</text:span><text:span text:style-name="T223">：</text:span><text:span text:style-name="T224">______________ <text:s text:c="3"/></text:span><text:span text:style-name="T225">資通安全長：</text:span><text:span text:style-name="T22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451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業務流程衝擊分析表</text:span><text:span text:style-name="T4"><text:tab/><text:s text:c="74"/></text:span><text:span text:style-name="T5"><text:s text:c="76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NTG-D-007 <text:s text:c="99"/><text:s text:c="99"/><text:s text:c="2"/>版次︰1.0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准透露或使用本文件，亦不准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業務流程衝擊分析表</dc:title>
    <dc:subject/>
    <meta:initial-creator>國立臺中科技大學</meta:initial-creator>
    <dc:creator>user</dc:creator>
    <meta:creation-date>2025-06-24T08:38:00Z</meta:creation-date>
    <dc:date>2025-06-24T08:45:00Z</dc:date>
    <meta:print-date>2015-08-03T08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2" meta:row-count="2" meta:non-whitespace-character-count="292"/>
  </office:meta>
</office:document-meta>
</file>