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文件名稱" style:master-page-name="MP0" style:family="paragraph">
      <style:paragraph-properties fo:break-before="page" fo:text-align="start"/>
    </style:style>
    <style:style style:name="T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olumn27" style:family="table-column">
      <style:table-column-properties style:column-width="1.1236in" style:use-optimal-column-width="false"/>
    </style:style>
    <style:style style:name="TableColumn28" style:family="table-column">
      <style:table-column-properties style:column-width="0.5763in" style:use-optimal-column-width="false"/>
    </style:style>
    <style:style style:name="TableColumn29" style:family="table-column">
      <style:table-column-properties style:column-width="0.3833in" style:use-optimal-column-width="false"/>
    </style:style>
    <style:style style:name="TableColumn30" style:family="table-column">
      <style:table-column-properties style:column-width="1.5395in" style:use-optimal-column-width="false"/>
    </style:style>
    <style:style style:name="TableColumn31" style:family="table-column">
      <style:table-column-properties style:column-width="0.7104in" style:use-optimal-column-width="false"/>
    </style:style>
    <style:style style:name="TableColumn32" style:family="table-column">
      <style:table-column-properties style:column-width="0.4263in" style:use-optimal-column-width="false"/>
    </style:style>
    <style:style style:name="TableColumn33" style:family="table-column">
      <style:table-column-properties style:column-width="1.9902in" style:use-optimal-column-width="false"/>
    </style:style>
    <style:style style:name="Table26" style:family="table">
      <style:table-properties style:width="6.75in" fo:margin-left="0in" table:align="righ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margin-right="0.3513in"/>
      <style:text-properties style:font-name="標楷體" fo:color="#000000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color="#000000" fo:font-size="14pt" style:font-size-asian="14pt"/>
    </style:style>
    <style:style style:name="TableRow46" style:family="table-row">
      <style:table-row-properties style:min-row-height="0.372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fo:color="#000000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Row55" style:family="table-row">
      <style:table-row-properties style:min-row-height="0.481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color="#000000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color="#000000" fo:font-size="14pt" style:font-size-asian="14pt"/>
    </style:style>
    <style:style style:name="TableRow64" style:family="table-row">
      <style:table-row-properties style:min-row-height="0.7444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color="#000000" fo:font-size="14pt" style:font-size-asian="14pt"/>
    </style:style>
    <style:style style:name="TableRow69" style:family="table-row">
      <style:table-row-properties style:min-row-height="1.113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75in"/>
      <style:text-properties style:font-name="標楷體" fo:color="#000000" fo:font-size="14pt" style:font-size-asian="14pt"/>
    </style:style>
    <style:style style:name="P74" style:parent-style-name="內文" style:family="paragraph">
      <style:paragraph-properties style:snap-to-layout-grid="false" fo:margin-top="0.125in"/>
    </style:style>
    <style:style style:name="T75" style:parent-style-name="預設段落字型" style:family="text">
      <style:text-properties style:font-name="標楷體" fo:color="#000000" fo:font-size="14pt" style:font-size-asian="14pt"/>
    </style:style>
    <style:style style:name="T76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000000" fo:font-size="14pt" style:font-size-asian="14pt"/>
    </style:style>
    <style:style style:name="T78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000000" fo:font-size="14pt" style:font-size-asian="14pt"/>
    </style:style>
    <style:style style:name="P80" style:parent-style-name="內文" style:family="paragraph">
      <style:paragraph-properties style:snap-to-layout-grid="false" fo:margin-top="0.075in"/>
    </style:style>
    <style:style style:name="T81" style:parent-style-name="預設段落字型" style:family="text">
      <style:text-properties style:font-name="標楷體" fo:color="#000000" fo:font-size="14pt" style:font-size-asian="14pt"/>
    </style:style>
    <style:style style:name="T82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color="#000000" fo:font-size="14pt" style:font-size-asian="14pt"/>
    </style:style>
    <style:style style:name="TableRow84" style:family="table-row">
      <style:table-row-properties style:min-row-height="2.611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fo:color="#000000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fo:color="#000000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標楷體" fo:color="#000000" fo:font-size="14pt" style:font-size-asian="14pt"/>
    </style:style>
    <style:style style:name="P91" style:parent-style-name="內文" style:family="paragraph">
      <style:paragraph-properties style:snap-to-layout-grid="false"/>
      <style:text-properties style:font-name="標楷體" fo:color="#000000" fo:font-size="14pt" style:font-size-asian="14pt"/>
    </style:style>
    <style:style style:name="P92" style:parent-style-name="內文" style:family="paragraph">
      <style:paragraph-properties style:snap-to-layout-grid="false" fo:margin-top="0.075in"/>
      <style:text-properties style:font-name="標楷體" fo:color="#000000" fo:font-size="14pt" style:font-size-asian="14pt"/>
    </style:style>
    <style:style style:name="P93" style:parent-style-name="內文" style:family="paragraph">
      <style:paragraph-properties style:snap-to-layout-grid="false" fo:margin-top="0.075in"/>
    </style:style>
    <style:style style:name="T94" style:parent-style-name="預設段落字型" style:family="text">
      <style:text-properties style:font-name="標楷體" fo:color="#000000" fo:font-size="14pt" style:font-size-asian="14pt"/>
    </style:style>
    <style:style style:name="T95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top="0.125in"/>
    </style:style>
    <style:style style:name="T97" style:parent-style-name="預設段落字型" style:family="text">
      <style:text-properties style:font-name="標楷體" fo:color="#000000" fo:font-size="14pt" style:font-size-asian="14pt"/>
    </style:style>
    <style:style style:name="T98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125in"/>
    </style:style>
    <style:style style:name="T100" style:parent-style-name="預設段落字型" style:family="text">
      <style:text-properties style:font-name="標楷體" fo:color="#000000" fo:font-size="14pt" style:font-size-asian="14pt"/>
    </style:style>
    <style:style style:name="T101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top="0.125in"/>
      <style:text-properties style:font-name="標楷體" fo:color="#000000" fo:font-size="14pt" style:font-size-asian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fo:color="#000000" fo:font-size="14pt" style:font-size-asian="14pt"/>
    </style:style>
    <style:style style:name="T105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color="#000000" fo:font-size="14pt" style:font-size-asian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fo:color="#000000" fo:font-size="14pt" style:font-size-asian="14pt"/>
    </style:style>
    <style:style style:name="T109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20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12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Row113" style:family="table-row">
      <style:table-row-properties style:min-row-height="0.3694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416in" style:line-height-at-least="0.25in"/>
    </style:style>
    <style:style style:name="T118" style:parent-style-name="預設段落字型" style:family="text">
      <style:text-properties style:font-name="標楷體" fo:color="#000000" fo:letter-spacing="-0.0069in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416in" style:line-height-at-least="0.25in"/>
      <style:text-properties style:font-name="標楷體" fo:color="#000000" fo:font-size="14pt" style:font-size-asian="14pt"/>
    </style:style>
    <style:style style:name="TableRow121" style:family="table-row">
      <style:table-row-properties style:min-row-height="0.668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fo:color="#000000" fo:font-size="14pt" style:font-size-asian="14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416in" style:line-height-at-least="0.25in"/>
      <style:text-properties style:font-name="標楷體" fo:color="#000000" fo:font-size="14pt" style:font-size-asian="14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416in" style:line-height-at-least="0.25in"/>
      <style:text-properties style:font-name="標楷體" fo:color="#000000" fo:font-size="14pt" style:font-size-asian="14pt"/>
    </style:style>
    <style:style style:name="P128" style:parent-style-name="內文" style:family="paragraph">
      <style:paragraph-properties fo:text-align="justify" fo:margin-right="0.0236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1">紀錄編號</text:span><text:span text:style-name="T22">：</text:span><text:span text:style-name="T23"><text:s text:c="17"/></text:span><text:span text:style-name="T24"><text:s text:c="15"/></text:span><text:span text:style-name="T25">填表日期：　　年　　月　　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□攜進</text:p>
            <text:p text:style-name="P37">□攜出</text:p>
          </table:table-cell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攜進/出人員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日期時間</text:p>
          </table:table-cell>
          <table:table-cell table:style-name="TableCell49" table:number-columns-spanned="3">
            <text:p text:style-name="P50">年 <text:s text:c="2"/>月 <text:s text:c="2"/>日 <text:s text:c="2"/>時 <text:s text:c="2"/>分</text:p>
          </table:table-cell>
          <table:covered-table-cell/>
          <table:covered-table-cell/>
          <table:table-cell table:style-name="TableCell51" table:number-columns-spanned="2">
            <text:p text:style-name="P52">單位主管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設備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設備序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設備<text:line-break/>品牌/規格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攜進/出方式</text:p>
          </table:table-cell>
          <table:table-cell table:style-name="TableCell72" table:number-columns-spanned="6">
            <text:p text:style-name="P73">□自行攜進/出</text:p>
            <text:p text:style-name="P74"><text:span text:style-name="T75">□貨運代送(公司名稱/電話：</text:span><text:span text:style-name="T76"><text:s text:c="29"/></text:span><text:span text:style-name="T77"><text:line-break/><text:s text:c="11"/>貨運編號：</text:span><text:span text:style-name="T78"><text:s text:c="34"/></text:span><text:span text:style-name="T79">)</text:span></text:p>
            <text:p text:style-name="P80"><text:span text:style-name="T81">□其他(請說明：</text:span><text:span text:style-name="T82"><text:s text:c="40"/>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攜進/出原因</text:p>
          </table:table-cell>
          <table:table-cell table:style-name="TableCell87" table:number-columns-spanned="6">
            <text:p text:style-name="P88">□備份媒體異地儲存</text:p>
            <text:p text:style-name="P89">□異地儲存之備份媒體送回</text:p>
            <text:p text:style-name="P90">□新增設備</text:p>
            <text:p text:style-name="P91">□設備送修(預計修復完成日期： <text:s text:c="4"/>/ <text:s text:c="4"/>/ <text:s text:c="4"/>)</text:p>
            <text:p text:style-name="P92">□調 / □借 / □還<text:s/></text:p>
            <text:p text:style-name="P93"><text:span text:style-name="T94">其他單位：</text:span><text:span text:style-name="T95"><text:s text:c="32"/></text:span></text:p>
            <text:p text:style-name="P96"><text:span text:style-name="T97">聯 絡 人：</text:span><text:span text:style-name="T98"><text:s text:c="32"/></text:span></text:p>
            <text:p text:style-name="P99"><text:span text:style-name="T100">聯絡電話：</text:span><text:span text:style-name="T101"><text:s text:c="32"/></text:span></text:p>
            <text:p text:style-name="P102">（預計歸還日期： <text:s text:c="4"/>/ <text:s text:c="4"/>/ <text:s text:c="4"/>）</text:p>
            <text:list text:style-name="LFO1" text:continue-numbering="true">
              <text:list-item>
                <text:p text:style-name="P103"><text:span text:style-name="T104">其他(請說明：</text:span><text:span text:style-name="T105"><text:s text:c="41"/></text:span><text:span text:style-name="T106">)</text:span></text:p>
              </text:list-item>
              <text:list-item>
                <text:p text:style-name="P107"><text:span text:style-name="T108">替代方案：</text:span><text:span text:style-name="T109"><text:s text:c="4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覆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承辦人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二級主管</text:span></text:p>
          </table:table-cell>
          <table:covered-table-cell/>
          <table:table-cell table:style-name="TableCell119" table:number-columns-spanned="2">
            <text:p text:style-name="P120">一級主管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<text:span text:style-name="T129">*</text:span><text:span text:style-name="T130">資產價值</text:span><text:span text:style-name="T131">3</text:span><text:span text:style-name="T132">，需經由一級主管核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2763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708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設備進出紀錄表</text:span><text:span text:style-name="T4"><text:s text:c="36"/></text:span><text:span text:style-name="T5"><text:s text:c="38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SMS-D-011 <text:s text:c="58"/><text:s text:c="57"/><text:s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頁尾"><draw:custom-shape svg:x="-0.01806in" svg:y="0.14306in" svg:width="6.91806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p>
        <text:p text:style-name="頁尾"><text:span text:style-name="T20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設備進出紀錄表</dc:title>
    <dc:subject/>
    <meta:initial-creator>國立臺中科技大學</meta:initial-creator>
    <dc:creator>user</dc:creator>
    <meta:creation-date>2025-06-26T01:27:00Z</meta:creation-date>
    <dc:date>2025-06-26T01:37:00Z</dc:date>
    <meta:print-date>2024-10-07T03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