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025in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標楷體" style:font-name-complex="Arial"/>
    </style:style>
    <style:style style:name="T24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預設段落字型" style:family="text">
      <style:text-properties style:font-name="Arial" style:font-name-complex="Arial"/>
    </style:style>
    <style:style style:name="P43" style:parent-style-name="內文" style:family="paragraph">
      <style:paragraph-properties style:snap-to-layout-grid="false" fo:margin-top="0.125in"/>
    </style:style>
    <style:style style:name="TableColumn45" style:family="table-column">
      <style:table-column-properties style:column-width="0.8854in"/>
    </style:style>
    <style:style style:name="TableColumn46" style:family="table-column">
      <style:table-column-properties style:column-width="1.375in"/>
    </style:style>
    <style:style style:name="TableColumn47" style:family="table-column">
      <style:table-column-properties style:column-width="3.12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125in"/>
    </style:style>
    <style:style style:name="TableColumn51" style:family="table-column">
      <style:table-column-properties style:column-width="1in"/>
    </style:style>
    <style:style style:name="Table44" style:family="table">
      <style:table-properties style:width="9.7604in" fo:margin-left="0.009in" table:align="left"/>
    </style:style>
    <style:style style:name="TableRow52" style:family="table-row">
      <style:table-row-properties style:min-row-height="0.5722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4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6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P5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9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61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63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65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6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68" style:family="table-row">
      <style:table-row-properties style:min-row-height="0.4861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color="#000000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48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color="#000000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98" style:family="table-row">
      <style:table-row-properties style:min-row-height="0.4743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113" style:family="table-row">
      <style:table-row-properties style:min-row-height="0.4881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128" style:family="table-row">
      <style:table-row-properties style:min-row-height="0.4819in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143" style:family="table-row">
      <style:table-row-properties style:min-row-height="0.486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158" style:family="table-row">
      <style:table-row-properties style:min-row-height="0.4812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Row173" style:family="table-row">
      <style:table-row-properties style:min-row-height="0.4756in"/>
    </style:style>
    <style:style style:name="TableCell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color="#000000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color="#000000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complex="新細明體" fo:color="#000000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complex="新細明體" fo:color="#000000"/>
    </style:style>
    <style:style style:name="P188" style:parent-style-name="內文" style:family="paragraph">
      <style:paragraph-properties style:line-break="normal" fo:text-align="end"/>
    </style:style>
    <style:style style:name="P189" style:parent-style-name="內文" style:family="paragraph">
      <style:paragraph-properties fo:text-align="end"/>
    </style:style>
  </office:automatic-styles>
  <office:body>
    <office:text text:use-soft-page-breaks="true">
      <text:p text:style-name="P1"><text:span text:style-name="T22">紀錄編號</text:span><text:span text:style-name="T23">：</text:span><text:span text:style-name="T24"><text:s text:c="18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5"/></text:span><text:span text:style-name="T36">填表日期：</text:span><text:span text:style-name="T37"><text:s text:c="2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/text:p>
      <text:p text:style-name="P43">組別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故障日期</text:p>
            </table:table-cell>
            <table:table-cell table:style-name="TableCell55">
              <text:p text:style-name="P56">故障系統名稱</text:p>
              <text:p text:style-name="P57">或設備編號</text:p>
            </table:table-cell>
            <table:table-cell table:style-name="TableCell58">
              <text:p text:style-name="P59">故障情形</text:p>
            </table:table-cell>
            <table:table-cell table:style-name="TableCell60">
              <text:p text:style-name="P61">維修人員</text:p>
            </table:table-cell>
            <table:table-cell table:style-name="TableCell62">
              <text:p text:style-name="P63">叫修日期/時間</text:p>
            </table:table-cell>
            <table:table-cell table:style-name="TableCell64">
              <text:p text:style-name="P65">修畢日期/時間</text:p>
            </table:table-cell>
            <table:table-cell table:style-name="TableCell66">
              <text:p text:style-name="P67">驗收人員</text:p>
            </table:table-cell>
          </table:table-row>
        </table:table-header-row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單位主管：­­­­______________________ <text:s text:c="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line-height="150%"/>
      <style:text-properties style:letter-kerning="true" fo:font-size="14pt" style:font-size-asian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-asian="標楷體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修訂" style:display-name="修訂" style:family="paragraph">
      <style:text-properties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1.693in" fo:page-height="8.268in" style:print-orientation="landscape" fo:margin-top="0.5909in" fo:margin-left="0.9847in" fo:margin-bottom="0.5277in" fo:margin-right="0.984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555in"/>
      </style:footer-style>
    </style:page-layout>
    <style:style style:name="P2" style:parent-style-name="頁首" style:family="paragraph">
      <style:paragraph-properties style:line-break="normal" fo:margin-right="0.625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weight-complex="bold" fo:color="#000000"/>
    </style:style>
    <style:style style:name="T11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weight-complex="bold" fo:color="#000000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weight-complex="bold" fo:color="#000000"/>
    </style:style>
    <style:style style:name="T17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P19" style:parent-style-name="頁尾" style:family="paragraph">
      <style:paragraph-properties fo:text-align="center"/>
    </style:style>
    <style:style style:name="P20" style:parent-style-name="頁尾" style:family="paragraph">
      <style:text-properties style:font-name="標楷體" fo:font-size="9pt" style:font-size-asian="9pt" style:font-size-complex="9pt"/>
    </style:style>
    <style:style style:name="T21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主機系統修復紀錄表</text:span><text:span text:style-name="T4"><text:s text:c="2"/></text:span><text:span text:style-name="T5"><text:tab/><text:s text:c="72"/></text:span><text:span text:style-name="T6"><text:s text:c="60"/></text:span><text:span text:style-name="T7">機密等級：</text:span><text:span text:style-name="T8">£</text:span><text:span text:style-name="T9">一般</text:span><text:span text:style-name="T10"><text:s/></text:span><text:span text:style-name="T11">¢</text:span><text:span text:style-name="T12">限閱</text:span><text:span text:style-name="T13"><text:s/></text:span><text:span text:style-name="T14">£</text:span><text:span text:style-name="T15">敏感</text:span><text:span text:style-name="T16"><text:s/></text:span><text:span text:style-name="T17">£</text:span><text:span text:style-name="T18">機密</text:span></text:p>
        <text:p text:style-name="頁首"><draw:connector draw:type="line" svg:x1="-0.02083in" svg:y1="0.22222in" svg:x2="9.72848in" svg:y2="0.22222in" draw:z-index="251659264" draw:id="id0" draw:style-name="a1" draw:name="Line 3" text:anchor-type="paragraph"><svg:title/><svg:desc/></draw:connector>文件編號︰NTCUST-ISMS-D-010 <text:s text:c="98"/><text:s text:c="82"/><text:s text:c="2"/>版次︰1.0</text:p>
      </style:header>
      <style:footer>
        <text:p text:style-name="P19"><text:span text:style-name="頁碼">第</text:span>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/text:p>
        <text:p text:style-name="P20"/>
        <text:p text:style-name="頁尾"><draw:custom-shape svg:x="-0.01806in" svg:y="-0.01944in" svg:width="9.76806in" svg:height="0.28403in" draw:z-index="251661312" draw:id="id1" draw:style-name="a2" draw:name="Rectangle 4" text:anchor-type="paragraph"><svg:title/><svg:desc/><draw:enhanced-geometry draw:type="non-primitive" svg:viewBox="0 0 21600 21600" draw:enhanced-path="M 0 0 L 21600 0 21600 21600 0 21600 Z N"/></draw:custom-shape><text:span text:style-name="T21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資訊安全管理文件列表</dc:title>
    <dc:subject/>
    <meta:initial-creator>國立臺中科技大學</meta:initial-creator>
    <dc:creator>user</dc:creator>
    <meta:creation-date>2025-06-26T01:18:00Z</meta:creation-date>
    <dc:date>2025-06-26T01:19:00Z</dc:date>
    <meta:print-date>2024-10-07T03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5" meta:character-count="239" meta:row-count="1" meta:non-whitespace-character-count="205"/>
  </office:meta>
</office:document-meta>
</file>