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Microsoft JhengHei" svg:font-family="&quot;Microsoft JhengHei&quot;"/>
  </office:font-face-decls>
  <office:automatic-styles>
    <style:style style:name="ce1" style:family="table-cell" style:parent-style-name="_48__44_0_10__10_NA_10__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48__44_0_10__10_NA_10__10_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48__44_0_10__10_NA_10__1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CC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CC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48__44_0_10__10_NA_10__1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48__44_0_10__10_NA_10__1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48__44_0_10__10_NA_10__1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48__44_0_10__10_NA_10__1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48__44_0_10__10_NA_10__1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48__44_0_10__10_NA_10__1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48__44_0_10__10_NA_10__1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48__44_0_10__10_NA_10__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48__44_0_10__10_NA_10__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48__44_0_10__10_NA_10__1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48__44_0_10__10_NA_10__10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48__44_0_10__10_NA_10__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48__44_0_10__10_NA_10__10_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48__44_0_10__10_NA_10__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48__44_0_10__10_NA_10__10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48__44_0_10__10_NA_10__1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48__44_0_10__10_NA_10__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48__44_0_10__10_NA_10__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32" style:family="table-cell" style:parent-style-name="_48__44_0_10__10_NA_10__10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48__44_0_10__10_NA_10__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48__44_0_10__10_NA_10__1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Microsoft JhengHei" style:font-name-asian="Microsoft JhengHei" style:font-name-complex="Microsoft JhengHei" style:font-family-generic="swiss"/>
    </style:style>
    <style:style style:name="ce37" style:family="table-cell" style:parent-style-name="_48__44_0_10__10_NA_10__1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48__44_0_10__10_NA_10__1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48__44_0_10__10_NA_10__1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48__44_0_10__10_NA_10__1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48__44_0_10__10_NA_10__1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_48__44_0_10__10_NA_10__1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48__44_0_10__10_NA_10__10_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48__44_0_10__10_NA_10__10_" style:data-style-name="N0">
      <style:table-cell-properties fo:border-top="none" fo:border-bottom="thin solid #000000" fo:border-left="thin solid #000000" fo:border-right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48__44_0_10__10_NA_10__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48__44_0_10__10_NA_10__1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_48__44_0_10__10_NA_10__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_48__44_0_10__10_NA_10__10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48__44_0_10__10_NA_10__10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48__44_0_10__10_NA_10__1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48__44_0_10__10_NA_10__10_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48__44_0_10__10_NA_10__10_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48__44_0_10__10_NA_10__1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48__44_0_10__10_NA_10__10_" style:data-style-name="N0">
      <style:table-cell-properties fo:borde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48__44_0_10__10_NA_10__10_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48__44_0_10__10_NA_10__10_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page" style:column-width="1.90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E&quot;;&quot;DC&quot;;&quot;SW&quot;;&quot;CM&quot;;&quot;HW&quot;;&quot;DA&quot;;&quot;EV&quot;;&quot;IoT&quot;;&quot;OT&quot;)">
          <table:help-message table:display="true"/>
          <table:error-message table:display="true"/>
        </table:content-validation>
      </table:content-validations>
      <table:table table:name="資訊資產清單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5" table:default-cell-style-name="ce24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2" table:number-rows-spanned="1" table:style-name="ce40">
            <text:p>文件名稱：資訊資產清單<text:span text:style-name="T5"><text:s text:c="206"/></text:span></text:p>
          </table:table-cell>
          <table:covered-table-cell/>
          <table:table-cell table:number-columns-repeated="7" table:style-name="ce25"/>
          <table:table-cell office:value-type="string" table:number-columns-spanned="5" table:number-rows-spanned="1" table:style-name="ce41">
            <text:p><text:span text:style-name="T6">機密等級：</text:span><text:span text:style-name="T10">□</text:span><text:span text:style-name="T6">一般</text:span><text:span text:style-name="T5"><text:s/></text:span><text:span text:style-name="T10">■</text:span><text:span text:style-name="T6">限閱</text:span><text:span text:style-name="T5"><text:s/></text:span><text:span text:style-name="T10">□</text:span><text:span text:style-name="T6">敏感</text:span><text:span text:style-name="T5"><text:s/></text:span><text:span text:style-name="T10">□</text:span><text:span text:style-name="T6">機密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2">
          <table:table-cell office:value-type="string" table:style-name="ce34">
            <text:p>文件編號︰<text:span text:style-name="T5">NTCUST-ISMS-D-001</text:span></text:p>
          </table:table-cell>
          <table:table-cell table:number-columns-repeated="10" table:style-name="ce35"/>
          <table:table-cell office:value-type="string" table:number-columns-spanned="3" table:number-rows-spanned="1" table:style-name="ce43">
            <text:p><text:span text:style-name="T6">版次︰</text:span><text:span text:style-name="T5">1.1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office:value-type="string" table:number-columns-spanned="9" table:number-rows-spanned="1" table:style-name="ce58">
            <text:p>單位名稱：</text:p>
          </table:table-cell>
          <table:covered-table-cell table:number-columns-repeated="8"/>
          <table:table-cell office:value-type="string" table:number-columns-spanned="5" table:number-rows-spanned="1" table:style-name="ce59">
            <text:p>更新日期： <text:s text:c="5"/>年 <text:s text:c="5"/>月 <text:s text:c="5"/>日</text:p>
          </table:table-cell>
          <table:covered-table-cell table:number-columns-repeated="4"/>
          <table:table-cell table:number-columns-repeated="6" table:style-name="ce2"/>
          <table:table-cell table:number-columns-repeated="16364" table:style-name="ce3"/>
        </table:table-row>
        <table:table-row table:style-name="ro4">
          <table:table-cell office:value-type="string" table:style-name="ce4">
            <text:p>資產編號</text:p>
          </table:table-cell>
          <table:table-cell office:value-type="string" table:style-name="ce5">
            <text:p>資產類別</text:p>
          </table:table-cell>
          <table:table-cell office:value-type="string" table:style-name="ce5">
            <text:p>資產名稱</text:p>
          </table:table-cell>
          <table:table-cell office:value-type="string" table:style-name="ce5">
            <text:p>資產使用及安控措施說明<text:s/>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儲存位置</text:p>
          </table:table-cell>
          <table:table-cell office:value-type="string" table:style-name="ce5">
            <text:p>權責單位</text:p>
          </table:table-cell>
          <table:table-cell office:value-type="string" table:style-name="ce5">
            <text:p>保管單位</text:p>
          </table:table-cell>
          <table:table-cell office:value-type="string" table:style-name="ce5">
            <text:p>使用單位</text:p>
          </table:table-cell>
          <table:table-cell office:value-type="string" table:style-name="ce5">
            <text:p>風險擁有者</text:p>
            <text:p>註-由單位主管授權或擔任；原則上由二級主管擔任。</text:p>
          </table:table-cell>
          <table:table-cell office:value-type="string" table:style-name="ce5">
            <text:p>機密性</text:p>
          </table:table-cell>
          <table:table-cell office:value-type="string" table:style-name="ce5">
            <text:p>完整性</text:p>
          </table:table-cell>
          <table:table-cell office:value-type="string" table:style-name="ce5">
            <text:p>可用性</text:p>
          </table:table-cell>
          <table:table-cell office:value-type="string" table:style-name="ce6">
            <text:p>資產</text:p>
            <text:p>價值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content-validation-name="val1" table:style-name="ce8">
            <text:p>OT</text:p>
          </table:table-cell>
          <table:table-cell table:style-name="ce9"/>
          <table:table-cell table:number-columns-repeated="3" table:style-name="ce12"/>
          <table:table-cell table:number-columns-repeated="7" table:style-name="ce10"/>
          <table:table-cell office:value-type="float" office:value="0" table:formula="of:=MAX([.K5];[.L5];[.M5])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 table:style-name="ce27"/>
          <table:table-cell office:value-type="string" table:content-validation-name="val1" table:style-name="ce8">
            <text:p>DA</text:p>
          </table:table-cell>
          <table:table-cell office:value-type="string" table:style-name="ce37">
            <text:p>個資相關數位資料</text:p>
          </table:table-cell>
          <table:table-cell office:value-type="string" table:style-name="ce38">
            <text:p>管控措施請見個資檔案風險評估表</text:p>
          </table:table-cell>
          <table:table-cell table:number-columns-repeated="2" table:style-name="ce28"/>
          <table:table-cell table:number-columns-repeated="7" table:style-name="ce29"/>
          <table:table-cell office:value-type="float" office:value="0" table:formula="of:=MAX([.K6];[.L6];[.M6])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 table:style-name="ce27"/>
          <table:table-cell office:value-type="string" table:content-validation-name="val1" table:style-name="ce8">
            <text:p>DC</text:p>
          </table:table-cell>
          <table:table-cell office:value-type="string" table:style-name="ce37">
            <text:p>個資相關紙本資料</text:p>
          </table:table-cell>
          <table:table-cell office:value-type="string" table:style-name="ce38">
            <text:p>管控措施請見個資檔案風險評估表</text:p>
          </table:table-cell>
          <table:table-cell table:number-columns-repeated="2" table:style-name="ce28"/>
          <table:table-cell table:number-columns-repeated="7" table:style-name="ce29"/>
          <table:table-cell office:value-type="float" office:value="0" table:formula="of:=MAX([.K7];[.L7];[.M7])" table:style-name="ce11">
            <text:p>0</text:p>
          </table:table-cell>
          <table:table-cell table:number-columns-repeated="16370" table:style-name="ce1"/>
        </table:table-row>
        <table:table-row table:style-name="ro6">
          <table:table-cell table:style-name="ce27"/>
          <table:table-cell office:value-type="string" table:content-validation-name="val1" table:style-name="ce8">
            <text:p>DA</text:p>
          </table:table-cell>
          <table:table-cell office:value-type="string" table:style-name="ce39">
            <text:p>不是個資的數位資料類資訊資產</text:p>
          </table:table-cell>
          <table:table-cell office:value-type="string" table:style-name="ce36">
            <text:p>1.<text:span text:style-name="T7">資料形式：</text:span><text:span text:style-name="T14">□</text:span><text:span text:style-name="T7">數位</text:span><text:span text:style-name="T14">□</text:span><text:span text:style-name="T7">資料庫</text:span></text:p>
            <text:p><text:span text:style-name="T8">2.</text:span><text:span text:style-name="T7">保存期限：永久保存</text:span><text:span text:style-name="T8">/</text:span><text:span text:style-name="T7">產生後</text:span><text:span text:style-name="T8">XX</text:span><text:span text:style-name="T7">年</text:span><text:span text:style-name="T8">/</text:span><text:span text:style-name="T7">關係終止後</text:span><text:span text:style-name="T8">XX</text:span><text:span text:style-name="T7">年</text:span></text:p>
            <text:p><text:span text:style-name="T8">3.</text:span><text:span text:style-name="T7">銷毀頻率：到期後二年內</text:span></text:p>
            <text:p><text:span text:style-name="T8">4.</text:span><text:span text:style-name="T7">列入備份計畫：</text:span><text:span text:style-name="T14">□</text:span><text:span text:style-name="T7">是</text:span><text:span text:style-name="T14">□</text:span><text:span text:style-name="T7">否</text:span></text:p>
            <text:p><text:span text:style-name="T12">5.</text:span><text:span text:style-name="T7">需要資料遮蔽：</text:span><text:span text:style-name="T14">□</text:span><text:span text:style-name="T7">是</text:span><text:span text:style-name="T14">□</text:span><text:span text:style-name="T7">否</text:span></text:p>
          </table:table-cell>
          <table:table-cell table:number-columns-repeated="2" table:style-name="ce28"/>
          <table:table-cell table:number-columns-repeated="7" table:style-name="ce29"/>
          <table:table-cell office:value-type="float" office:value="0" table:formula="of:=MAX([.K8];[.L8];[.M8])" table:style-name="ce11">
            <text:p>0</text:p>
          </table:table-cell>
          <table:table-cell table:number-columns-repeated="16370" table:style-name="ce1"/>
        </table:table-row>
        <table:table-row table:style-name="ro7">
          <table:table-cell table:style-name="ce27"/>
          <table:table-cell office:value-type="string" table:content-validation-name="val1" table:style-name="ce8">
            <text:p>DC</text:p>
          </table:table-cell>
          <table:table-cell office:value-type="string" table:style-name="ce39">
            <text:p>不是個資的紙本文件類資訊資產</text:p>
          </table:table-cell>
          <table:table-cell office:value-type="string" table:style-name="ce36">
            <text:p>1.<text:span text:style-name="T7">資料形式：紙本</text:span></text:p>
            <text:p><text:span text:style-name="T8">2.</text:span><text:span text:style-name="T7">保存期限：永久保存</text:span><text:span text:style-name="T8">/</text:span><text:span text:style-name="T7">產生後</text:span><text:span text:style-name="T8">XX</text:span><text:span text:style-name="T7">年</text:span><text:span text:style-name="T8">/</text:span><text:span text:style-name="T7">關係終止後</text:span><text:span text:style-name="T8">XX</text:span><text:span text:style-name="T7">年</text:span></text:p>
            <text:p><text:span text:style-name="T8">3.</text:span><text:span text:style-name="T7">銷毀頻率：到期後二年內</text:span></text:p>
            <text:p><text:span text:style-name="T8">4.</text:span><text:span text:style-name="T7">需要資料遮蔽：</text:span><text:span text:style-name="T14">□</text:span><text:span text:style-name="T7">是</text:span><text:span text:style-name="T14">□</text:span><text:span text:style-name="T7">否</text:span></text:p>
          </table:table-cell>
          <table:table-cell table:number-columns-repeated="2" table:style-name="ce28"/>
          <table:table-cell table:number-columns-repeated="7" table:style-name="ce29"/>
          <table:table-cell office:value-type="float" office:value="0" table:formula="of:=MAX([.K9];[.L9];[.M9])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 table:style-name="ce13"/>
          <table:table-cell office:value-type="string" table:content-validation-name="val1" table:style-name="ce8">
            <text:p>DA</text:p>
          </table:table-cell>
          <table:table-cell office:value-type="string" table:style-name="ce37">
            <text:p>xxx系統組態檔案</text:p>
          </table:table-cell>
          <table:table-cell office:value-type="string" table:style-name="ce36">
            <text:p><text:span text:style-name="T8">1.<text:s/></text:span><text:span text:style-name="T7">版本/日期：</text:span></text:p>
            <text:p><text:span text:style-name="T8">2.<text:s/></text:span><text:span text:style-name="T7">列入備份計畫：</text:span><text:span text:style-name="T11">□</text:span><text:span text:style-name="T7">是</text:span><text:span text:style-name="T11">□</text:span><text:span text:style-name="T7">否</text:span><text:span text:style-name="T13"><text:s text:c="6"/></text:span></text:p>
          </table:table-cell>
          <table:table-cell table:number-columns-repeated="2" table:style-name="ce14"/>
          <table:table-cell table:number-columns-repeated="7" table:style-name="ce15"/>
          <table:table-cell office:value-type="float" office:value="0" table:formula="of:=MAX([.K10];[.L10];[.M10])" table:style-name="ce11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57">
            <text:p>資產類別：人員<text:span text:style-name="T5"><text:s/>(PE)</text:span>、文件<text:span text:style-name="T5"><text:s/>(DC)</text:span>、軟體<text:s/><text:span text:style-name="T5">(SW)</text:span>、通訊<text:span text:style-name="T5"><text:s/>(CM)</text:span>、硬體<text:span text:style-name="T5"><text:s/>(HW)</text:span>、資料<text:span text:style-name="T5"><text:s/>(DA)</text:span>、環境<text:span text:style-name="T5"><text:s/>(EV)</text:span>、<text:span text:style-name="T7">物聯網</text:span><text:span text:style-name="T8">(IoT)</text:span><text:span text:style-name="T7">、營運技術</text:span><text:span text:style-name="T8">(OT)</text:span><text:span text:style-name="T6">。</text:span><text:span text:style-name="T5"/></text:p>
            <text:p><text:span text:style-name="T9">人員</text:span><text:span text:style-name="T8">(PE)</text:span><text:span text:style-name="T9">：應盤點單位人員、單位管理人員、委外承辦人員(駐點工程師、維護廠商)</text:span><text:span text:style-name="T6">。</text:span><text:span text:style-name="T5"/></text:p>
            <text:p>使用本表單之前，請確認表單版本是否已更新。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56">
            <text:p>本文件為國立臺中科技大學專有之財產，非經書面許可，不得透露或使用本文件，亦不得複印、複製或轉變成任何其他形式使用。</text:p>
          </table:table-cell>
          <table:covered-table-cell table:number-columns-repeated="13"/>
          <table:table-cell table:style-name="ce16"/>
          <table:table-cell table:number-columns-repeated="16369" table:style-name="ce1"/>
        </table:table-row>
        <table:table-row table:style-name="ro9">
          <table:table-cell office:value-type="string" table:number-columns-spanned="1" table:number-rows-spanned="2" table:style-name="ce55">
            <text:p>二級主管審核</text:p>
            <text:p>(請勾選)</text:p>
          </table:table-cell>
          <table:table-cell office:value-type="string" table:style-name="ce30">
            <text:p>□ 查核資訊資產清冊的內容正確性。</text:p>
          </table:table-cell>
          <table:table-cell table:style-name="ce31"/>
          <table:table-cell table:number-columns-repeated="11" table:style-name="ce26"/>
          <table:table-cell table:style-name="ce16"/>
          <table:table-cell table:number-columns-repeated="16369" table:style-name="ce1"/>
        </table:table-row>
        <table:table-row table:style-name="ro9">
          <table:covered-table-cell/>
          <table:table-cell office:value-type="string" table:style-name="ce32">
            <text:p>□ 查核資訊資產的評估資產價值。</text:p>
          </table:table-cell>
          <table:table-cell table:style-name="ce33"/>
          <table:table-cell table:number-columns-repeated="7" table:style-name="ce17"/>
          <table:table-cell table:number-columns-repeated="3" table:style-name="ce22"/>
          <table:table-cell table:style-name="ce23"/>
          <table:table-cell table:style-name="ce16"/>
          <table:table-cell table:number-columns-repeated="16369" table:style-name="ce1"/>
        </table:table-row>
        <table:table-row table:style-name="ro9">
          <table:table-cell office:value-type="string" table:style-name="ce17">
            <text:p>承辦人員：</text:p>
          </table:table-cell>
          <table:table-cell table:style-name="ce18"/>
          <table:table-cell table:style-name="ce19"/>
          <table:table-cell office:value-type="string" table:style-name="ce20">
            <text:p>二級主管/系所主任：</text:p>
          </table:table-cell>
          <table:table-cell table:number-columns-repeated="3" table:style-name="ce20"/>
          <table:table-cell table:number-columns-repeated="2" table:style-name="ce21"/>
          <table:table-cell office:value-type="string" table:style-name="ce21">
            <text:p>一級主管/院長：</text:p>
          </table:table-cell>
          <table:table-cell table:number-columns-repeated="3" table:style-name="ce22"/>
          <table:table-cell table:style-name="ce23"/>
          <table:table-cell table:style-name="ce16"/>
          <table:table-cell table:number-columns-repeated="16369" table:style-name="ce1"/>
        </table:table-row>
        <table:table-row table:style-name="ro9">
          <table:table-cell table:style-name="ce1"/>
          <table:table-cell table:style-name="ce24"/>
          <table:table-cell table:number-columns-repeated="11" table:style-name="ce1"/>
          <table:table-cell table:style-name="ce24"/>
          <table:table-cell table:number-columns-repeated="16370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AssetList" table:cell-range-address="資訊資產清單.$A$4:資訊資產清單.$Y$173" table:base-cell-address="資訊資產清單.$A$1"/>
          <table:named-range table:name="Print_Area" table:cell-range-address="資訊資產清單.$A$1:資訊資產清單.$N$1048576" table:base-cell-address="資訊資產清單.$A$1"/>
          <table:named-range table:name="Print_Titles" table:cell-range-address="資訊資產清單.$A$1:資訊資產清單.$XFD$4" table:base-cell-address="資訊資產清單.$A$1"/>
        </table:named-expressions>
      </table:table>
      <table:named-expressions>
        <table:named-expression table:name="AssetList" table:expression="of:=[.#REF!]" table:base-cell-address="資訊資產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_10_NA_10__10_" style:display-name="0,0&#10;&#10;NA&#10;&#10;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51181102362205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/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資訊資產清單</dc:title>
    <meta:initial-creator>國立臺中科技大學</meta:initial-creator>
    <dc:creator>柏閎 黃</dc:creator>
    <meta:creation-date>2005-06-21T08:38:06Z</meta:creation-date>
    <dc:date>2026-05-18T06:35:26Z</dc:date>
    <meta:print-date>2024-08-23T07:31:51Z</meta:print-date>
  </office:meta>
</office:document-meta>
</file>