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文件名稱" style:master-page-name="MP0" style:family="paragraph">
      <style:paragraph-properties fo:break-before="page" fo:text-align="start"/>
    </style:style>
    <style:style style:name="T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Column26" style:family="table-column">
      <style:table-column-properties style:column-width="0.8826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3888in"/>
    </style:style>
    <style:style style:name="TableColumn29" style:family="table-column">
      <style:table-column-properties style:column-width="2.6493in"/>
    </style:style>
    <style:style style:name="TableColumn30" style:family="table-column">
      <style:table-column-properties style:column-width="1.0097in"/>
    </style:style>
    <style:style style:name="Table25" style:family="table">
      <style:table-properties style:width="6.8138in" style:rel-width="97.52%" fo:margin-left="0.075in" table:align="left"/>
    </style:style>
    <style:style style:name="TableRow31" style:family="table-row">
      <style:table-row-properties style:min-row-height="0.470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33" style:parent-style-name="內文" style:family="paragraph">
      <style:paragraph-properties fo:widows="0" fo:orphans="0" style:snap-to-layout-grid="false" fo:text-align="center" fo:margin-left="-0.075in" fo:margin-right="-0.1263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35" style:parent-style-name="內文" style:family="paragraph">
      <style:paragraph-properties fo:widows="0" fo:orphans="0" style:snap-to-layout-grid="false" fo:text-align="center"/>
      <style:text-properties style:font-name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37" style:parent-style-name="內文" style:family="paragraph">
      <style:paragraph-properties fo:widows="0" fo:orphans="0" style:snap-to-layout-grid="false" fo:text-align="center"/>
      <style:text-properties style:font-name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39" style:parent-style-name="內文" style:family="paragraph">
      <style:paragraph-properties fo:widows="0" fo:orphans="0" style:snap-to-layout-grid="false" fo:text-align="center"/>
      <style:text-properties style:font-name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41" style:parent-style-name="內文" style:family="paragraph">
      <style:paragraph-properties fo:widows="0" fo:orphans="0" style:snap-to-layout-grid="false" fo:text-align="center"/>
      <style:text-properties style:font-name="標楷體" fo:color="#000000" fo:font-size="14pt" style:font-size-asian="14pt" style:font-size-complex="14p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justify"/>
      <style:text-properties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53" style:family="table-row">
      <style:table-row-properties style:min-row-height="0.475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justify"/>
      <style:text-properties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64" style:family="table-row">
      <style:table-row-properties style:min-row-height="0.475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justify"/>
      <style:text-properties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75" style:family="table-row">
      <style:table-row-properties style:min-row-height="0.475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justify"/>
      <style:text-properties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86" style:family="table-row">
      <style:table-row-properties style:min-row-height="0.475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/>
      <style:text-properties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97" style:family="table-row">
      <style:table-row-properties style:min-row-height="0.475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justify"/>
      <style:text-properties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08" style:family="table-row">
      <style:table-row-properties style:min-row-height="0.4756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justify"/>
      <style:text-properties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19" style:family="table-row">
      <style:table-row-properties style:min-row-height="0.475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justify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30" style:family="table-row">
      <style:table-row-properties style:min-row-height="0.475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justify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41" style:family="table-row">
      <style:table-row-properties style:min-row-height="0.4756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justify"/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52" style:family="table-row">
      <style:table-row-properties style:min-row-height="0.4756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justify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63" style:family="table-row">
      <style:table-row-properties style:min-row-height="0.4756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justify"/>
      <style:text-properties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74" style:family="table-row">
      <style:table-row-properties style:min-row-height="0.4756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justify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85" style:family="table-row">
      <style:table-row-properties style:min-row-height="0.475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justify"/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196" style:family="table-row">
      <style:table-row-properties style:min-row-height="0.4756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justify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Row207" style:family="table-row">
      <style:table-row-properties style:min-row-height="0.4534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justify"/>
      <style:text-properties fo:color="#000000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justify"/>
      <style:text-properties style:font-name="標楷體" fo:color="#000000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justify"/>
      <style:text-properties style:font-name="標楷體" fo:color="#000000"/>
    </style:style>
    <style:style style:name="P218" style:parent-style-name="內文" style:family="paragraph">
      <style:paragraph-properties style:line-break="normal" fo:margin-right="0.0236in"/>
      <style:text-properties style:font-name="標楷體" fo:color="#000000"/>
    </style:style>
    <style:style style:name="P219" style:parent-style-name="內文" style:family="paragraph">
      <style:paragraph-properties style:line-break="normal" fo:margin-right="0.0236in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end" fo:margin-right="0.0236in"/>
      <style:text-properties fo:color="#000000"/>
    </style:style>
  </office:automatic-styles>
  <office:body>
    <office:text text:use-soft-page-breaks="true">
      <text:p text:style-name="P1"><text:span text:style-name="T21">紀錄編號</text:span><text:span text:style-name="T22">：</text:span><text:span text:style-name="T23"><text:s text:c="17"/></text:span><text:span text:style-name="T24"><text:s text:c="18"/>填表日期： <text:s text:c="3"/>年 <text:s text:c="2"/>月 <text:s text:c="2"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 <text:s/>位</text:p>
          </table:table-cell>
          <table:table-cell table:style-name="TableCell34">
            <text:p text:style-name="P35">職 <text:s/>稱</text:p>
          </table:table-cell>
          <table:table-cell table:style-name="TableCell36">
            <text:p text:style-name="P37">姓 <text:s/>名</text:p>
          </table:table-cell>
          <table:table-cell table:style-name="TableCell38">
            <text:p text:style-name="P39">授權處理項目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承辦人：</text:span><text:span text:style-name="T221"><text:s text:c="14"/></text:span><text:span text:style-name="T222"><text:tab/>二級主管：</text:span><text:span text:style-name="T223"><text:s text:c="15"/></text:span><text:span text:style-name="T224"><text:tab/>一級主管：</text:span><text:span text:style-name="T225"><text:s text:c="16"/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4062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784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資訊機房進出人員授權管制表</text:span><text:span text:style-name="T4"><text:s text:c="25"/></text:span><text:span text:style-name="T5"><text:s text:c="29"/></text:span><text:span text:style-name="T6"><text:s text:c="2"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SMS-D-007 <text:s text:c="59"/><text:s text:c="60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頁尾"><draw:custom-shape svg:x="-0.01806in" svg:y="0.14306in" svg:width="7.06042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    <text:p text:style-name="頁尾"><text:span text:style-name="T2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訊機房進出人員管制表</dc:title>
    <dc:subject/>
    <meta:initial-creator>國立臺中科技大學</meta:initial-creator>
    <dc:creator>user</dc:creator>
    <meta:creation-date>2025-06-26T00:39:00Z</meta:creation-date>
    <dc:date>2025-06-26T00:40:00Z</dc:date>
    <meta:print-date>2015-08-03T07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44" meta:row-count="1" meta:non-whitespace-character-count="209"/>
  </office:meta>
</office:document-meta>
</file>