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784in" fo:text-indent="-0.0013in"/>
    </style:style>
    <style:style style:name="T41" style:parent-style-name="預設段落字型" style:family="text">
      <style:text-properties style:font-name="Arial" style:font-name-complex="Arial" fo:color="#000000"/>
    </style:style>
    <style:style style:name="T42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fo:color="#000000"/>
    </style:style>
    <style:style style:name="T44" style:parent-style-name="預設段落字型" style:family="text">
      <style:text-properties style:font-name="Arial" style:font-name-complex="Arial" fo:color="#000000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5.0423in"/>
    </style:style>
    <style:style style:name="TableColumn48" style:family="table-column">
      <style:table-column-properties style:column-width="0.8465in"/>
    </style:style>
    <style:style style:name="TableColumn49" style:family="table-column">
      <style:table-column-properties style:column-width="0.75in"/>
    </style:style>
    <style:style style:name="Table45" style:family="table">
      <style:table-properties style:width="7.0138in" fo:margin-left="0in" table:align="center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.0104in" fo:padding-left="0.0104in" fo:padding-bottom="0in" fo:padding-right="0.0104in">
        <style:background-fill draw:fill="solid" draw:fill-color="#F3F3F3"/>
      </style:table-cell-properties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weight-complex="bold"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.0104in" fo:padding-left="0.0104in" fo:padding-bottom="0in" fo:padding-right="0.0104in">
        <style:background-fill draw:fill="solid" draw:fill-color="#F3F3F3"/>
      </style:table-cell-properties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weight-complex="bold"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.0104in" fo:padding-left="0.0104in" fo:padding-bottom="0in" fo:padding-right="0.0104in" fo:wrap-option="no-wrap">
        <style:background-fill draw:fill="solid" draw:fill-color="#F3F3F3"/>
      </style:table-cell-properties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style:font-weight-complex="bold" fo:color="#000000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weight-complex="bold" fo:color="#000000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.0104in" fo:padding-left="0.0104in" fo:padding-bottom="0in" fo:padding-right="0.0104in" fo:wrap-option="no-wrap">
        <style:background-fill draw:fill="solid" draw:fill-color="#F3F3F3"/>
      </style:table-cell-properties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weight-complex="bold" fo:color="#000000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fo:text-align="center" fo:margin-top="0.0416in" fo:margin-bottom="0.0416in" fo:line-height="150%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7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margin-top="0.0416in" fo:margin-bottom="0.0416in" fo:line-height="150%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8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 fo:margin-top="0.0416in" fo:margin-bottom="0.0416in" fo:line-height="150%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9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center" fo:margin-top="0.0416in" fo:margin-bottom="0.0416in" fo:line-height="150%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0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fo:margin-top="0.0416in" fo:margin-bottom="0.0416in" fo:line-height="150%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1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fo:margin-top="0.0416in" fo:margin-bottom="0.0416in" fo:line-height="150%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 fo:margin-top="0.0416in" fo:margin-bottom="0.0416in" fo:line-height="150%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fo:margin-top="0.0416in" fo:margin-bottom="0.0416in" fo:line-height="150%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fo:margin-top="0.0416in" fo:margin-bottom="0.0416in" fo:line-height="150%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 fo:margin-top="0.0416in" fo:margin-bottom="0.0416in" fo:line-height="150%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fo:margin-top="0.0416in" fo:margin-bottom="0.0416in" fo:line-height="150%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fo:margin-top="0.0416in" fo:margin-bottom="0.0416in" fo:line-height="150%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9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21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style:snap-to-layout-grid="false" fo:margin-top="0.0416in" fo:margin-bottom="0.0416in"/>
      <style:text-properties fo:color="#000000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8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內文" style:family="paragraph">
      <style:paragraph-properties fo:text-align="center" fo:margin-top="0.0416in" fo:margin-bottom="0.0416in" fo:line-height="150%"/>
      <style:text-properties fo:color="#000000"/>
    </style:style>
    <style:style style:name="P231" style:parent-style-name="內文" style:family="paragraph">
      <style:paragraph-properties style:snap-to-layout-grid="false" fo:line-height="0.2777in" fo:margin-right="-0.4819in"/>
      <style:text-properties fo:color="#000000"/>
    </style:style>
  </office:automatic-styles>
  <office:body>
    <office:text text:use-soft-page-breaks="true">
      <text:p text:style-name="P1"><text:span text:style-name="T41">紀錄編號：</text:span><text:span text:style-name="T42"><text:s text:c="20"/></text:span><text:span text:style-name="T43"><text:s text:c="22"/></text:span><text:span text:style-name="T44">填表日期：　　年　　月　　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文件序號</text:span></text:p>
            </table:table-cell>
            <table:table-cell table:style-name="TableCell54">
              <text:p text:style-name="P55"><text:span text:style-name="T56">文件名稱</text:span></text:p>
            </table:table-cell>
            <table:table-cell table:style-name="TableCell57">
              <text:p text:style-name="P58"><text:span text:style-name="T59">發行日期</text:span><text:span text:style-name="T60">/</text:span></text:p>
              <text:p text:style-name="P61"><text:span text:style-name="T62">修訂日期</text:span></text:p>
            </table:table-cell>
            <table:table-cell table:style-name="TableCell63">
              <text:p text:style-name="P64"><text:span text:style-name="T65">發行單位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9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7479in" fo:margin-bottom="0.4722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首" style:family="paragraph">
      <style:paragraph-properties fo:text-align="justify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style:letter-kerning="true" fo:font-size="9pt" style:font-size-asian="9pt" style:font-size-complex="9pt"/>
    </style:style>
    <style:style style:name="T22" style:parent-style-name="預設段落字型" style:family="text">
      <style:text-properties style:letter-kerning="true" fo:font-size="9pt" style:font-size-asian="9pt" style:font-size-complex="9pt"/>
    </style:style>
    <style:style style:name="T23" style:parent-style-name="預設段落字型" style:family="text">
      <style:text-properties fo:color="#0000FF"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font-size="9pt" style:font-size-asian="9pt" style:font-size-complex="9pt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27" style:parent-style-name="預設段落字型" style:family="text">
      <style:text-properties fo:font-size="9pt" style:font-size-asian="9pt" style:font-size-complex="9pt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頁尾" style:family="paragraph">
      <style:paragraph-properties fo:text-align="center"/>
    </style:style>
    <style:style style:name="T30" style:parent-style-name="頁碼" style:family="text">
      <style:text-properties style:font-name="標楷體"/>
    </style:style>
    <style:style style:name="T31" style:parent-style-name="頁碼" style:family="text">
      <style:text-properties style:font-name="標楷體"/>
    </style:style>
    <style:style style:name="T32" style:parent-style-name="頁碼" style:family="text">
      <style:text-properties style:font-name="標楷體"/>
    </style:style>
    <style:style style:name="T33" style:parent-style-name="頁碼" style:family="text">
      <style:text-properties style:font-name="標楷體"/>
    </style:style>
    <style:style style:name="T34" style:parent-style-name="頁碼" style:family="text">
      <style:text-properties style:font-name="標楷體"/>
    </style:style>
    <style:style style:name="T35" style:parent-style-name="頁碼" style:family="text">
      <style:text-properties style:font-name="標楷體"/>
    </style:style>
    <style:style style:name="T36" style:parent-style-name="頁碼" style:family="text">
      <style:text-properties style:font-name="標楷體"/>
    </style:style>
    <style:style style:name="P37" style:parent-style-name="頁尾" style:family="paragraph">
      <style:text-properties style:font-name="標楷體" fo:font-size="9pt" style:font-size-asian="9pt" style:font-size-complex="9pt"/>
    </style:style>
    <style:style style:name="T38" style:parent-style-name="預設段落字型" style:family="text">
      <style:text-properties style:font-name="標楷體" fo:font-size="9pt" style:font-size-asian="9pt" style:font-size-complex="9pt"/>
    </style:style>
    <style:style style:name="T39" style:parent-style-name="預設段落字型" style:family="text">
      <style:text-properties style:font-name="Arial" style:font-name-complex="Arial" style:font-weight-complex="bold" fo:font-size="9pt" style:font-size-asian="9pt" style:font-size-complex="9pt"/>
    </style:style>
    <style:style style:name="T4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外來文件一覽表</text:span><text:span text:style-name="T4"><text:s text:c="4"/></text:span><text:span text:style-name="T5"><text:tab/><text:s text:c="33"/></text:span><text:span text:style-name="T6"><text:s text:c="38"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P19"><text:span text:style-name="T20">文件編號︰</text:span><text:span text:style-name="T21">NTCUST-</text:span>INTG<text:span text:style-name="T22">-D-003 <text:s/></text:span><text:span text:style-name="T23"><text:s/></text:span><text:span text:style-name="T24"><text:s text:c="64"/></text:span><text:span text:style-name="T25"><text:s text:c="68"/></text:span><text:span text:style-name="T26"><text:s text:c="2"/></text:span><text:span text:style-name="T27">版次︰</text:span><text:span text:style-name="T28">1.0</text:span>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9"><text:span text:style-name="T30">第</text:span><text:span text:style-name="T31"><text:page-number text:fixed="false">1</text:page-number></text:span><text:span text:style-name="T32">頁</text:span><text:span text:style-name="T33">/</text:span><text:span text:style-name="T34">共</text:span><text:span text:style-name="T35"><text:page-count>1</text:page-count></text:span><text:span text:style-name="T36">頁</text:span></text:p>
        <text:p text:style-name="P37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38">本文件為國立臺中</text:span><text:span text:style-name="T39">科技大學</text:span><text:span text:style-name="T40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來文件一覽表</dc:title>
    <dc:subject/>
    <meta:initial-creator>國立臺中科技大學</meta:initial-creator>
    <dc:creator>user</dc:creator>
    <meta:creation-date>2025-06-24T07:17:00Z</meta:creation-date>
    <dc:date>2025-06-24T07:19:00Z</dc:date>
    <meta:print-date>2006-05-02T09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9" meta:character-count="199" meta:row-count="1" meta:non-whitespace-character-count="171"/>
  </office:meta>
</office:document-meta>
</file>