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98in" style:use-optimal-column-width="false"/>
    </style:style>
    <style:style style:name="TableColumn3" style:family="table-column">
      <style:table-column-properties style:column-width="1.6965in" style:use-optimal-column-width="false"/>
    </style:style>
    <style:style style:name="TableColumn4" style:family="table-column">
      <style:table-column-properties style:column-width="0.3701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1" style:family="table" style:master-page-name="MP0">
      <style:table-properties style:width="10.9444in" fo:margin-left="0in" table:align="center"/>
    </style:style>
    <style:style style:name="TableRow16" style:family="table-row">
      <style:table-row-properties style:min-row-height="0.445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break-before="page" style:snap-to-layout-grid="false" fo:text-align="justify" fo:margin-top="0.0833in" fo:margin-bottom="0.0833in" fo:margin-left="0.1666in">
        <style:tab-stops/>
      </style:paragraph-properties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-complex="Arial" fo:font-size="14pt" style:font-size-asian="14pt"/>
    </style:style>
    <style:style style:name="T54" style:parent-style-name="預設段落字型" style:family="text">
      <style:text-properties style:font-name-complex="Arial" fo:font-size="14pt" style:font-size-asian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margin-top="0.0833in" fo:margin-bottom="0.0833in" fo:margin-left="0.1041in">
        <style:tab-stops/>
      </style:paragraph-properties>
    </style:style>
    <style:style style:name="T57" style:parent-style-name="預設段落字型" style:family="text">
      <style:text-properties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-complex="Arial" fo:font-size="14pt" style:font-size-asian="14pt" style:font-size-complex="14pt"/>
    </style:style>
    <style:style style:name="T60" style:parent-style-name="預設段落字型" style:family="text">
      <style:text-properties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-complex="Arial" fo:font-size="14pt" style:font-size-asian="14pt" style:font-size-complex="14pt"/>
    </style:style>
    <style:style style:name="T63" style:parent-style-name="預設段落字型" style:family="text">
      <style:text-properties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-complex="Arial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margin-top="0.0833in" fo:margin-bottom="0.0833in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ableRow69" style:family="table-row">
      <style:table-row-properties style:min-row-height="0.2777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complex="Arial" fo:font-size="14pt" style:font-size-asian="14pt"/>
    </style:style>
    <style:style style:name="TableCell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complex="Arial" fo:font-size="14pt" style:font-size-asian="14pt" style:font-size-complex="14pt"/>
    </style:style>
    <style:style style:name="TableCell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complex="Arial" fo:font-size="13pt" style:font-size-asian="13pt" style:font-size-complex="13pt"/>
    </style:style>
    <style:style style:name="TableCell8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complex="Arial" fo:font-size="14pt" style:font-size-asian="14pt"/>
    </style:style>
    <style:style style:name="TableRow87" style:family="table-row">
      <style:table-row-properties style:min-row-height="0.2777in" style:use-optimal-row-height="false" fo:keep-together="always"/>
    </style:style>
    <style:style style:name="P88" style:parent-style-name="內文" style:family="paragraph">
      <style:paragraph-properties style:snap-to-layout-grid="false" fo:text-align="center" fo:margin-top="0.0625in" fo:margin-bottom="0.0625in"/>
      <style:text-properties style:font-name-complex="Arial" fo:font-size="14pt" style:font-size-asian="14pt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-complex="Arial" fo:font-size="14pt" style:font-size-asian="14pt"/>
    </style:style>
    <style:style style:name="P90" style:parent-style-name="內文" style:family="paragraph">
      <style:paragraph-properties style:snap-to-layout-grid="false" fo:text-align="center" fo:margin-top="0.0625in" fo:margin-bottom="0.0625in"/>
      <style:text-properties style:font-name-complex="Arial" fo:font-size="14pt" style:font-size-asian="14pt"/>
    </style:style>
    <style:style style:name="P91" style:parent-style-name="內文" style:family="paragraph">
      <style:paragraph-properties style:snap-to-layout-grid="false" fo:text-align="center"/>
      <style:text-properties style:font-name-complex="Arial" fo:font-size="14pt" style:font-size-asian="14pt"/>
    </style:style>
    <style:style style:name="P92" style:parent-style-name="內文" style:family="paragraph">
      <style:paragraph-properties style:snap-to-layout-grid="false" fo:text-align="center"/>
      <style:text-properties style:font-name-complex="Arial" fo:font-size="14pt" style:font-size-asian="14pt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complex="Arial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complex="Arial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complex="Arial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complex="Arial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complex="Arial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</style:style>
    <style:style style:name="P112" style:parent-style-name="內文" style:family="paragraph">
      <style:paragraph-properties style:snap-to-layout-grid="false" fo:text-align="center"/>
    </style:style>
    <style:style style:name="TableRow113" style:family="table-row">
      <style:table-row-properties style:min-row-height="0.3506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-complex="Arial"/>
    </style:style>
    <style:style style:name="TableCell1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  <style:text-properties style:font-name-complex="Arial"/>
    </style:style>
    <style:style style:name="TableCell1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-complex="Arial"/>
    </style:style>
    <style:style style:name="TableCell1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-complex="Arial"/>
    </style:style>
    <style:style style:name="TableCell1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-complex="Arial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-complex="Arial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/>
      <style:text-properties style:font-name-complex="Arial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-complex="Arial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-complex="Arial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-complex="Arial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complex="Arial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complex="Arial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-complex="Arial"/>
    </style:style>
    <style:style style:name="TableRow140" style:family="table-row">
      <style:table-row-properties style:min-row-height="0.3506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complex="Arial"/>
    </style:style>
    <style:style style:name="TableCell1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/>
      <style:text-properties style:font-name-complex="Arial"/>
    </style:style>
    <style:style style:name="TableCell1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complex="Arial"/>
    </style:style>
    <style:style style:name="TableCell1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-complex="Arial"/>
    </style:style>
    <style:style style:name="TableCell14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complex="Arial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complex="Arial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  <style:text-properties style:font-name-complex="Arial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-complex="Arial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complex="Arial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complex="Arial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complex="Arial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complex="Arial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complex="Arial"/>
    </style:style>
    <style:style style:name="TableRow167" style:family="table-row">
      <style:table-row-properties style:min-row-height="0.3506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-complex="Arial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  <style:text-properties style:font-name-complex="Arial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-complex="Arial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-complex="Arial"/>
    </style:style>
    <style:style style:name="TableCell17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-complex="Arial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-complex="Arial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-complex="Arial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-complex="Arial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-complex="Arial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-complex="Arial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-complex="Arial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complex="Arial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complex="Arial"/>
    </style:style>
    <style:style style:name="TableRow194" style:family="table-row">
      <style:table-row-properties style:min-row-height="0.3506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-complex="Arial"/>
    </style:style>
    <style:style style:name="TableCell1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  <style:text-properties style:font-name-complex="Arial"/>
    </style:style>
    <style:style style:name="TableCell1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-complex="Arial"/>
    </style:style>
    <style:style style:name="TableCell2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-complex="Arial"/>
    </style:style>
    <style:style style:name="TableCell20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-complex="Arial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-complex="Arial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/>
      <style:text-properties style:font-name-complex="Arial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-complex="Arial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-complex="Arial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-complex="Arial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-complex="Arial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-complex="Arial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-complex="Arial"/>
    </style:style>
    <style:style style:name="TableRow221" style:family="table-row">
      <style:table-row-properties style:min-row-height="0.3506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-complex="Arial"/>
    </style:style>
    <style:style style:name="TableCell2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/>
      <style:text-properties style:font-name-complex="Arial"/>
    </style:style>
    <style:style style:name="TableCell2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-complex="Arial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complex="Arial"/>
    </style:style>
    <style:style style:name="TableCell2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-complex="Arial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complex="Arial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/>
      <style:text-properties style:font-name-complex="Arial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complex="Arial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complex="Arial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complex="Arial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-complex="Arial"/>
    </style:style>
    <style:style style:name="TableCell2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-complex="Arial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complex="Arial"/>
    </style:style>
    <style:style style:name="TableRow248" style:family="table-row">
      <style:table-row-properties style:min-row-height="0.3506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-complex="Arial"/>
    </style:style>
    <style:style style:name="TableCell2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  <style:text-properties style:font-name-complex="Arial"/>
    </style:style>
    <style:style style:name="TableCell2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-complex="Arial"/>
    </style:style>
    <style:style style:name="TableCell2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-complex="Arial"/>
    </style:style>
    <style:style style:name="TableCell25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-complex="Arial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-complex="Arial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/>
      <style:text-properties style:font-name-complex="Arial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-complex="Arial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-complex="Arial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-complex="Arial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-complex="Arial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-complex="Arial"/>
    </style:style>
    <style:style style:name="TableCell2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-complex="Arial"/>
    </style:style>
    <style:style style:name="TableRow275" style:family="table-row">
      <style:table-row-properties style:min-row-height="0.3506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-complex="Arial"/>
    </style:style>
    <style:style style:name="TableCell2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/>
      <style:text-properties style:font-name-complex="Arial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-complex="Arial"/>
    </style:style>
    <style:style style:name="TableCell2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-complex="Arial"/>
    </style:style>
    <style:style style:name="TableCell28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-complex="Arial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complex="Arial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/>
      <style:text-properties style:font-name-complex="Arial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complex="Arial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-complex="Arial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-complex="Arial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complex="Arial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-complex="Arial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-complex="Arial"/>
    </style:style>
    <style:style style:name="TableRow302" style:family="table-row">
      <style:table-row-properties style:min-row-height="0.3506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complex="Arial"/>
    </style:style>
    <style:style style:name="TableCell3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-complex="Arial"/>
    </style:style>
    <style:style style:name="TableCell30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-complex="Arial"/>
    </style:style>
    <style:style style:name="TableCell3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style:font-name-complex="Arial"/>
    </style:style>
    <style:style style:name="TableCell31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style:font-name-complex="Arial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-complex="Arial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/>
      <style:text-properties style:font-name-complex="Arial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-complex="Arial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complex="Arial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-complex="Arial"/>
    </style:style>
    <style:style style:name="TableCell3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-complex="Arial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-complex="Arial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complex="Arial"/>
    </style:style>
    <style:style style:name="TableRow329" style:family="table-row">
      <style:table-row-properties style:min-row-height="0.3965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-complex="Arial"/>
    </style:style>
    <style:style style:name="TableCell3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-complex="Arial"/>
    </style:style>
    <style:style style:name="TableCell3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-complex="Arial"/>
    </style:style>
    <style:style style:name="TableCell3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-complex="Arial"/>
    </style:style>
    <style:style style:name="TableCell33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complex="Arial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-complex="Arial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/>
      <style:text-properties style:font-name-complex="Arial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-complex="Arial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complex="Arial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-complex="Arial"/>
    </style:style>
    <style:style style:name="TableCell3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-complex="Arial"/>
    </style:style>
    <style:style style:name="TableCell3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-complex="Arial"/>
    </style:style>
    <style:style style:name="TableCell3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  <style:text-properties style:font-name-complex="Arial"/>
    </style:style>
    <style:style style:name="P356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管理單位：</text:span><text:span text:style-name="T54"><text:s/></text:span></text:p>
          </table:table-cell>
          <table:covered-table-cell/>
          <table:covered-table-cell/>
          <table:table-cell table:style-name="TableCell55" table:number-columns-spanned="6">
            <text:p text:style-name="P56"><text:span text:style-name="T57">類別：</text:span><text:span text:style-name="T58">□</text:span><text:span text:style-name="T59">手冊</text:span><text:span text:style-name="T60"><text:s text:c="5"/></text:span><text:span text:style-name="T61">□</text:span><text:span text:style-name="T62">程序書</text:span><text:span text:style-name="T63"><text:s text:c="5"/></text:span><text:span text:style-name="T64">□</text:span><text:span text:style-name="T65">標準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更新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文件編號</text:span></text:p>
          </table:table-cell>
          <table:table-cell table:style-name="TableCell73" table:number-rows-spanned="2">
            <text:p text:style-name="P74"><text:span text:style-name="T75">文件名稱</text:span></text:p>
          </table:table-cell>
          <table:table-cell table:style-name="TableCell76" table:number-columns-spanned="2" table:number-rows-spanned="2">
            <text:p text:style-name="P77">機密</text:p>
            <text:p text:style-name="P78"><text:span text:style-name="T79">等級</text:span></text:p>
          </table:table-cell>
          <table:covered-table-cell/>
          <table:table-cell table:style-name="TableCell80" table:number-rows-spanned="2">
            <text:p text:style-name="P81"><text:span text:style-name="T82">版次</text:span></text:p>
          </table:table-cell>
          <table:table-cell table:style-name="TableCell83" table:number-rows-spanned="2">
            <text:p text:style-name="P84">實施日期</text:p>
          </table:table-cell>
          <table:table-cell table:style-name="TableCell85" table:number-columns-spanned="8">
            <text:p text:style-name="P86">對應表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表單編號</text:p>
          </table:table-cell>
          <table:table-cell table:style-name="TableCell95">
            <text:p text:style-name="P96">表單名稱</text:p>
          </table:table-cell>
          <table:table-cell table:style-name="TableCell97">
            <text:p text:style-name="P98"><text:span text:style-name="T99">保存期限</text:span></text:p>
          </table:table-cell>
          <table:table-cell table:style-name="TableCell100">
            <text:p text:style-name="P101"><text:span text:style-name="T102">機密等級</text:span></text:p>
          </table:table-cell>
          <table:table-cell table:style-name="TableCell103">
            <text:p text:style-name="P104">版次</text:p>
          </table:table-cell>
          <table:table-cell table:style-name="TableCell105">
            <text:p text:style-name="P106">實施日期</text:p>
          </table:table-cell>
          <table:table-cell table:style-name="TableCell107">
            <text:p text:style-name="P108">填寫頻率</text:p>
            <text:p text:style-name="P109">(每年/季)</text:p>
          </table:table-cell>
          <table:table-cell table:style-name="TableCell110">
            <text:p text:style-name="P111">適用單位</text:p>
            <text:p text:style-name="P112">(全部單位/有維運系統的單位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內文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097in"/>
      </style:footer-style>
    </style:page-layout>
    <style:style style:name="P19" style:parent-style-name="頁首" style:family="paragraph">
      <style:paragraph-properties fo:margin-right="0.0694in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T23" style:parent-style-name="預設段落字型" style:family="text">
      <style:text-properties style:font-weight-complex="bold" fo:color="#000000"/>
    </style:style>
    <style:style style:name="T2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1" style:parent-style-name="預設段落字型" style:family="text">
      <style:text-properties style:font-weight-complex="bold" fo:color="#000000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P35" style:parent-style-name="頁尾" style:family="paragraph">
      <style:paragraph-properties fo:text-align="center"/>
    </style:style>
    <style:style style:name="T36" style:parent-style-name="頁碼" style:family="text">
      <style:text-properties style:font-name="標楷體"/>
    </style:style>
    <style:style style:name="T37" style:parent-style-name="頁碼" style:family="text">
      <style:text-properties style:font-name="標楷體"/>
    </style:style>
    <style:style style:name="T38" style:parent-style-name="頁碼" style:family="text">
      <style:text-properties style:font-name="標楷體"/>
    </style:style>
    <style:style style:name="T39" style:parent-style-name="頁碼" style:family="text">
      <style:text-properties style:font-name="標楷體"/>
    </style:style>
    <style:style style:name="T40" style:parent-style-name="頁碼" style:family="text">
      <style:text-properties style:font-name="標楷體"/>
    </style:style>
    <style:style style:name="T41" style:parent-style-name="預設段落字型" style:family="text">
      <style:text-properties style:font-name="標楷體" fo:font-size="9pt" style:font-size-asian="9pt" style:font-size-complex="9pt"/>
    </style:style>
    <style:style style:name="T42" style:parent-style-name="預設段落字型" style:family="text">
      <style:text-properties style:font-name="Arial" style:font-name-complex="Arial" style:font-weight-complex="bold" fo:font-size="9pt" style:font-size-asian="9pt" style:font-size-complex="9pt"/>
    </style:style>
    <style:style style:name="T43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9"><text:span text:style-name="T20">文件名稱：管理文件列表</text:span><text:span text:style-name="T21"><text:s text:c="81"/></text:span><text:span text:style-name="T22"><text:s text:c="72"/></text:span><text:span text:style-name="T23">機密等級：</text:span><text:span text:style-name="T24">£</text:span><text:span text:style-name="T25">一般</text:span><text:span text:style-name="T26"><text:s/></text:span><text:span text:style-name="T27">¢</text:span><text:span text:style-name="T28">限閱</text:span><text:span text:style-name="T29"><text:s/></text:span><text:span text:style-name="T30">£</text:span><text:span text:style-name="T31">敏感</text:span><text:span text:style-name="T32"><text:s/></text:span><text:span text:style-name="T33">£</text:span><text:span text:style-name="T34">機密</text:span></text:p>
        <text:p text:style-name="頁首"><draw:connector draw:type="line" svg:x1="-0.02083in" svg:y1="0.22222in" svg:x2="9.72848in" svg:y2="0.22222in" draw:z-index="251659264" draw:id="id0" draw:style-name="a1" draw:name="Line 3" text:anchor-type="paragraph"><svg:title/><svg:desc/></draw:connector>文件編號︰NTCUST-INTG-D-006 <text:s text:c="100"/><text:s text:c="90"/><text:s/>版次︰1.0</text:p>
      </style:header>
      <style:footer>
        <text:p text:style-name="P35"><text:span text:style-name="T36">第</text:span><text:span text:style-name="T37"><text:page-number text:fixed="false">1</text:page-number></text:span><text:span text:style-name="T38">頁/共</text:span><text:span text:style-name="T39"><text:page-count>1</text:page-count></text:span><text:span text:style-name="T40">頁</text:span></text:p>
        <text:p text:style-name="頁尾"><draw:custom-shape svg:x="-0.01806in" svg:y="-0.01944in" svg:width="9.76806in" svg:height="0.28403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41">本文件為國立臺中</text:span><text:span text:style-name="T42">科技大學</text:span><text:span text:style-name="T43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SMS管理指標量測表</dc:title>
    <dc:subject/>
    <meta:initial-creator>國立臺中科技大學</meta:initial-creator>
    <dc:creator>user</dc:creator>
    <meta:creation-date>2025-06-24T08:26:00Z</meta:creation-date>
    <dc:date>2025-06-24T08:32:00Z</dc: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72" meta:row-count="1" meta:non-whitespace-character-count="233"/>
  </office:meta>
</office:document-meta>
</file>