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3"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19968__33324__32_3" style:data-style-name="N0">
      <style:table-cell-properties style:vertical-align="middle" fo:background-color="transparent"/>
    </style:style>
    <style:style style:name="ce5" style:family="table-cell" style:parent-style-name="_19968__33324__32_3" style:data-style-name="N0">
      <style:table-cell-properties fo:border-top="none" fo:border-bottom="thin solid #000000" fo:border-left="thin solid #000000" fo:border-right="thin solid #000000" style:vertical-align="middle" fo:background-color="#EBF1D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fo:border-top="none" fo:border-bottom="thin solid #000000" fo:border-left="thin solid #000000" fo:border-right="none" style:vertical-align="middle" fo:background-color="#EBF1D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fo:border-top="none" fo:border-bottom="thin solid #000000" fo:border-left="none" fo:border-right="thin solid #000000" style:vertical-align="middle" fo:background-color="#EBF1D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fo:border-top="none" fo:border-bottom="thin solid #000000" fo:border-left="thin solid #000000" fo:border-right="thin solid #000000" style:vertical-align="middle" fo:background-color="#EBF1D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 style:data-style-name="N0">
      <style:table-cell-properties style:vertical-align="middle" fo:background-color="#EBF1DE"/>
    </style:style>
    <style:style style:name="ce10" style:family="table-cell" style:parent-style-name="_19968__33324__32_3" style:data-style-name="N0">
      <style:table-cell-properties fo:border="thin solid #000000" style:vertical-align="middle" fo:background-color="#EBF1D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3" style:data-style-name="N0">
      <style:table-cell-properties fo:border="thin solid #000000" style:vertical-align="middle" fo:background-color="#EBF1D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0">
      <style:table-cell-properties fo:border-top="thin solid #000000" fo:border-bottom="none" fo:border-left="thin solid #000000" fo:border-right="thin solid #000000" style:vertical-align="middle" fo:wrap-option="wrap"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5"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3"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9"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1"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2"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3" style:data-style-name="N0">
      <style:table-cell-properties style:vertical-align="middle" fo:background-color="transparent" style:repeat-content="false"/>
      <style:paragraph-properties fo:text-align="center"/>
    </style:style>
    <style:style style:name="ce24" style:family="table-cell" style:parent-style-name="_19968__33324__32_3" style:data-style-name="N0">
      <style:table-cell-properties style:vertical-align="middle" fo:background-color="transparent"/>
      <style:text-properties fo:font-size="14pt" style:font-size-asian="14pt" style:font-size-complex="14pt"/>
    </style:style>
    <style:style style:name="ce25" style:family="table-cell" style:parent-style-name="_19968__33324__32_3"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26" style:family="table-cell" style:parent-style-name="_19968__33324__32_3" style:data-style-name="N0">
      <style:table-cell-properties style:vertical-align="middle" fo:wrap-option="wrap" fo:background-color="transparent"/>
    </style:style>
    <style:style style:name="ce27"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28" style:family="table-cell" style:parent-style-name="_19968__33324__32_3" style:data-style-name="N0">
      <style:table-cell-properties style:vertical-align="middle" fo:background-color="transparent" style:repeat-content="false"/>
      <style:paragraph-properties fo:text-align="center"/>
      <style:text-properties fo:font-size="18pt" style:font-size-asian="18pt" style:font-size-complex="18pt"/>
    </style:style>
    <style:style style:name="ce29" style:family="table-cell" style:parent-style-name="_19968__33324__32_3" style:data-style-name="N0">
      <style:table-cell-properties style:vertical-align="middle" fo:background-color="transparent"/>
      <style:text-properties style:font-name="標楷體" style:font-name-asian="標楷體" style:font-name-complex="標楷體" fo:font-size="18pt" style:font-size-asian="18pt" style:font-size-complex="18pt" style:text-underline-style="solid" style:text-underline-type="double" style:font-family-generic="script"/>
    </style:style>
    <style:style style:name="ce30" style:family="table-cell" style:parent-style-name="_19968__33324_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3" style:data-style-name="N0">
      <style:table-cell-properties style:vertical-align="middle" fo:background-color="transparent"/>
      <style:text-properties fo:font-size="18pt" style:font-size-asian="18pt" style:font-size-complex="18pt"/>
    </style:style>
    <style:style style:name="ce34" style:family="table-cell" style:parent-style-name="_19968__33324_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3"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3" style:data-style-name="N0">
      <style:table-cell-properties fo:border-top="none" fo:border-bottom="none" fo:border-left="2pt solid #000000" fo:border-right="2pt solid #000000" style:vertical-align="middle" fo:wrap-option="wrap" fo:background-color="transparent"/>
    </style:style>
    <style:style style:name="ce39" style:family="table-cell" style:parent-style-name="_19968__33324__32_3"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32_3"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19968__33324__32_3"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3" style:data-style-name="N0">
      <style:table-cell-properties fo:border-top="thin solid #000000" fo:border-bottom="thin double #000000" fo:border-left="thin solid #000000" fo:border-right="thin solid #000000" style:vertical-align="middle" fo:wrap-option="wrap" fo:background-color="#EBF1D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double #000000" fo:border-left="thin solid #000000" fo:border-right="thin solid #000000" fo:background-color="#EBF1DE"/>
    </style:style>
    <style:style style:name="ce44" style:family="table-cell" style:parent-style-name="_19968__33324__32_3"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_19968__33324__32_3"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_19968__33324__32_3" style:data-style-name="N0">
      <style:table-cell-properties fo:border-top="thin double #000000" fo:border-bottom="thin solid #000000"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_19968__33324__32_3" style:data-style-name="N0">
      <style:table-cell-properties fo:border-top="thin double #000000" fo:border-bottom="thin solid #000000" fo:border-left="thin solid #000000" fo:border-right="thin solid #000000" style:vertical-align="middle" fo:wrap-option="wrap"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3"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50"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1"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4"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5"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5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ext-properties style:font-name="Times New Roman" style:font-name-asian="Times New Roman" style:font-name-complex="Times New Roman"/>
    </style:style>
    <style:style style:name="ce59" style:family="table-cell" style:parent-style-name="_48__44_0_10__10_NA_10__10_" style:data-style-name="N3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60" style:family="table-cell" style:parent-style-name="_48__44_0_10__10_NA_10__10_"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48__44_0_10__10_NA_10__10_" style:data-style-name="N3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3" style:family="table-cell" style:parent-style-name="_19968__33324__32_3" style:data-style-name="N0">
      <style:table-cell-properties fo:border="thin solid #000000" style:vertical-align="middle" fo:wrap-option="wrap" fo:background-color="#EBF1D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3" style:data-style-name="N0">
      <style:table-cell-properties fo:border-top="thin solid #000000" fo:border-bottom="none" fo:border-left="none" fo:border-right="none" style:vertical-align="middle" fo:wrap-option="wrap" fo:background-color="#EBF1DE"/>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3" style:data-style-name="N0">
      <style:table-cell-properties fo:border-top="thin solid #000000" fo:border-bottom="none" fo:border-left="none" fo:border-right="thin solid #000000" style:vertical-align="middle" fo:wrap-option="wrap" fo:background-color="#EBF1DE"/>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3"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3" style:data-style-name="N0">
      <style:table-cell-properties fo:border-top="thin solid #000000" fo:border-bottom="thin solid #000000" fo:border-left="none" fo:border-right="thin solid #000000" style:vertical-align="middle" fo:wrap-option="wrap" fo:background-color="#EBF1DE"/>
      <style:text-properties style:font-name="標楷體" style:font-name-asian="標楷體" style:font-name-complex="標楷體" style:font-family-generic="script"/>
    </style:style>
    <style:style style:name="ce68" style:family="table-cell" style:parent-style-name="_19968__33324__32_3" style:data-style-name="N0">
      <style:table-cell-properties fo:border-top="none" fo:border-bottom="thin double #000000" fo:border-left="none" fo:border-right="none" style:vertical-align="middle" fo:wrap-option="wrap" fo:background-color="#EBF1DE"/>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3" style:data-style-name="N0">
      <style:table-cell-properties fo:border-top="none" fo:border-bottom="thin double #000000" fo:border-left="none" fo:border-right="thin solid #000000" style:vertical-align="middle" fo:wrap-option="wrap" fo:background-color="#EBF1DE"/>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3" style:data-style-name="N0">
      <style:table-cell-properties fo:border-top="thin solid #000000" fo:border-bottom="none" fo:border-left="none" fo:border-right="thin solid #000000" style:vertical-align="middle" fo:wrap-option="wrap"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_19968__33324__32_3" style:data-style-name="N0">
      <style:table-cell-properties fo:border-top="thin solid #000000" fo:border-bottom="none" fo:border-left="thin solid #000000" fo:border-right="2pt solid #000000" style:vertical-align="middle" fo:wrap-option="wrap"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thin solid #000000" fo:border-right="2pt solid #000000"/>
    </style:style>
    <style:style style:name="ce76" style:family="table-cell" style:parent-style-name="Default" style:data-style-name="N0">
      <style:table-cell-properties fo:border-top="thin solid #000000" fo:border-bottom="thin solid #000000" fo:border-left="none" fo:border-right="thin solid #000000"/>
    </style:style>
    <style:style style:name="ce77" style:family="table-cell" style:parent-style-name="Default" style:data-style-name="N0">
      <style:table-cell-properties fo:border="thin solid #000000"/>
    </style:style>
    <style:style style:name="ce78" style:family="table-cell" style:parent-style-name="Default" style:data-style-name="N0">
      <style:table-cell-properties fo:border-top="thin solid #000000" fo:border-bottom="none" fo:border-left="2pt solid #000000" fo:border-right="thin solid #000000"/>
    </style:style>
    <style:style style:name="ce79" style:family="table-cell" style:parent-style-name="Default" style:data-style-name="N0">
      <style:table-cell-properties fo:border-top="thin solid #000000" fo:border-bottom="thin solid #000000" fo:border-left="thin solid #000000" fo:border-right="none"/>
    </style:style>
    <style:style style:name="ce80" style:family="table-cell" style:parent-style-name="Default" style:data-style-name="N0">
      <style:table-cell-properties fo:border-top="thin solid #000000" fo:border-bottom="thin solid #000000" fo:border-left="2pt solid #000000" fo:border-right="2pt solid #000000"/>
    </style:style>
    <style:style style:name="ce81" style:family="table-cell" style:parent-style-name="_19968__33324__32_3"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2pt solid #000000" fo:border-left="2pt solid #000000" fo:border-right="2pt solid #000000"/>
    </style:style>
    <style:style style:name="ce83" style:family="table-cell" style:parent-style-name="Default" style:data-style-name="N0">
      <style:table-cell-properties fo:border-top="none" fo:border-bottom="thin solid #000000" fo:border-left="none" fo:border-right="thin solid #000000"/>
    </style:style>
    <style:style style:name="ce84"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_19968__33324__32_3" style:data-style-name="N0">
      <style:table-cell-properties fo:border-top="thin solid #000000" fo:border-bottom="thin solid #000000" fo:border-left="thin solid #000000" fo:border-right="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3"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none" fo:border-left="thin solid #000000" fo:border-right="2pt solid #000000"/>
    </style:style>
    <style:style style:name="ce92" style:family="table-cell" style:parent-style-name="Default" style:data-style-name="N0">
      <style:table-cell-properties fo:border-top="thin solid #000000" fo:border-bottom="2pt solid #000000" fo:border-left="2pt solid #000000" fo:border-right="thin solid #000000"/>
    </style:style>
    <style:style style:name="ce93" style:family="table-cell" style:parent-style-name="Default" style:data-style-name="N0">
      <style:table-cell-properties fo:border-top="thin solid #000000" fo:border-bottom="none" fo:border-left="thin solid #000000" fo:border-right="thin solid #000000"/>
    </style:style>
    <style:style style:name="ce94" style:family="table-cell" style:parent-style-name="Default" style:data-style-name="N0">
      <style:table-cell-properties fo:border-top="thin solid #000000" fo:border-bottom="2pt solid #000000" fo:border-left="thin solid #000000" fo:border-right="2pt solid #000000"/>
    </style:style>
    <style:style style:name="ce95" style:family="table-cell" style:parent-style-name="Default" style:data-style-name="N0">
      <style:table-cell-properties style:vertical-align="middle" style:repeat-content="false"/>
      <style:paragraph-properties fo:text-align="start" fo:margin-left="0cm"/>
    </style:style>
    <style:style style:name="ce96" style:family="table-cell" style:parent-style-name="Default" style:data-style-name="N0">
      <style:table-cell-properties fo:border-top="thin solid #000000" fo:border-bottom="none" fo:border-left="none" fo:border-right="none" style:vertical-align="top"/>
    </style:style>
    <style:style style:name="ce97" style:family="table-cell" style:parent-style-name="Default" style:data-style-name="N0">
      <style:table-cell-properties fo:border-top="2pt solid #000000" fo:border-bottom="none" fo:border-left="none" fo:border-right="none"/>
    </style:style>
    <style:style style:name="ce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99" style:family="table-cell" style:parent-style-name="_19968__33324__32_3" style:data-style-name="N0">
      <style:table-cell-properties style:vertical-align="top" fo:background-color="transparent"/>
      <style:text-properties style:font-name="標楷體" style:font-name-asian="標楷體" style:font-name-complex="標楷體" fo:font-size="18pt" style:font-size-asian="18pt" style:font-size-complex="18pt" style:font-family-generic="script"/>
    </style:style>
    <style:style style:name="ce100" style:family="table-cell" style:parent-style-name="Default" style:data-style-name="N0">
      <style:table-cell-properties style:vertical-align="top"/>
    </style:style>
    <style:style style:name="ce10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3" style:family="table-cell" style:parent-style-name="_48__44_0_10__10_NA_10__10_"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_48__44_0_10__10_NA_10__10_" style:data-style-name="N3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5" style:family="table-cell" style:parent-style-name="_48__44_0_10__10_NA_10__10_"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7" style:family="table-cell" style:parent-style-name="Default" style:data-style-name="N0">
      <style:table-cell-properties fo:border="thin solid #000000" fo:background-color="#EBF1DE"/>
    </style:style>
    <style:style style:name="ce108" style:family="table-cell" style:parent-style-name="_19968__33324__32_3" style:data-style-name="N0">
      <style:table-cell-properties fo:border-top="thin solid #000000" fo:border-bottom="thin double #000000" fo:border-left="thin solid #000000" fo:border-right="none" style:vertical-align="middle" fo:wrap-option="wrap" fo:background-color="#EBF1D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_19968__33324__32_3" style:data-style-name="N0">
      <style:table-cell-properties fo:border-top="thin double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0" style:family="table-cell" style:parent-style-name="_19968__33324__32_3" style:data-style-name="N0">
      <style:table-cell-properties fo:border-top="thin double #000000" fo:border-bottom="thin solid #000000" fo:border-left="thin solid #000000" fo:border-right="2pt solid #000000" style:vertical-align="top" fo:wrap-option="wrap"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_19968__33324__32_3" style:data-style-name="N0">
      <style:table-cell-properties fo:border-top="thin double #000000" fo:border-bottom="thin solid #000000" fo:border-left="2pt solid #000000" fo:border-right="2pt solid #000000" style:vertical-align="middle" fo:wrap-option="wrap" fo:background-color="#F2DCDB"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18583333333333cm" style:use-optimal-column-width="true"/>
    </style:style>
    <style:style style:name="co2" style:family="table-column">
      <style:table-column-properties fo:break-before="auto" style:column-width="6.85270833333333cm"/>
    </style:style>
    <style:style style:name="co3" style:family="table-column">
      <style:table-column-properties fo:break-before="auto" style:column-width="1.48166666666667cm" style:use-optimal-column-width="true"/>
    </style:style>
    <style:style style:name="co4" style:family="table-column">
      <style:table-column-properties fo:break-before="auto" style:column-width="3.86291666666667cm" style:use-optimal-column-width="true"/>
    </style:style>
    <style:style style:name="co5" style:family="table-column">
      <style:table-column-properties fo:break-before="auto" style:column-width="11.90625cm"/>
    </style:style>
    <style:style style:name="co6" style:family="table-column">
      <style:table-column-properties fo:break-before="auto" style:column-width="2.24895833333333cm"/>
    </style:style>
    <style:style style:name="co7" style:family="table-column">
      <style:table-column-properties fo:break-before="auto" style:column-width="12.22375cm"/>
    </style:style>
    <style:style style:name="co8" style:family="table-column">
      <style:table-column-properties fo:break-before="auto" style:column-width="1.87854166666667cm"/>
    </style:style>
    <style:style style:name="co9" style:family="table-column">
      <style:table-column-properties fo:break-before="auto" style:column-width="4.86833333333333cm"/>
    </style:style>
    <style:style style:name="co10" style:family="table-column">
      <style:table-column-properties fo:break-before="auto" style:column-width="5.82083333333333cm"/>
    </style:style>
    <style:style style:name="co11" style:family="table-column">
      <style:table-column-properties fo:break-before="auto" style:column-width="2.83104166666667cm"/>
    </style:style>
    <style:style style:name="co12" style:family="table-column">
      <style:table-column-properties fo:break-before="auto" style:column-width="3.59833333333333cm"/>
    </style:style>
    <style:style style:name="co13" style:family="table-column">
      <style:table-column-properties fo:break-before="auto" style:column-width="12.3560416666667cm"/>
    </style:style>
    <style:style style:name="co14" style:family="table-column">
      <style:table-column-properties fo:break-before="auto" style:column-width="13.17625cm"/>
    </style:style>
    <style:style style:name="co15" style:family="table-column">
      <style:table-column-properties fo:break-before="auto" style:column-width="8.30791666666667cm"/>
    </style:style>
    <style:style style:name="co16" style:family="table-column">
      <style:table-column-properties fo:break-before="auto" style:column-width="3.30729166666667cm"/>
    </style:style>
    <style:style style:name="co17" style:family="table-column">
      <style:table-column-properties fo:break-before="auto" style:column-width="5.34458333333333cm"/>
    </style:style>
    <style:style style:name="co18" style:family="table-column">
      <style:table-column-properties fo:break-before="auto" style:column-width="4.70958333333333cm"/>
    </style:style>
    <style:style style:name="co19" style:family="table-column">
      <style:table-column-properties fo:break-before="auto" style:column-width="8.06979166666667cm"/>
    </style:style>
    <style:style style:name="co2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114.75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115.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9.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117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136.5pt" style:use-optimal-row-height="true" fo:break-before="auto"/>
    </style:style>
    <style:style style:name="ro22" style:family="table-row">
      <style:table-row-properties style:row-height="214.5pt" style:use-optimal-row-height="true" fo:break-before="auto"/>
    </style:style>
    <style:style style:name="ro23" style:family="table-row">
      <style:table-row-properties style:row-height="175.5pt" style:use-optimal-row-height="true" fo:break-before="auto"/>
    </style:style>
    <style:style style:name="ro24" style:family="table-row">
      <style:table-row-properties style:row-height="234pt" style:use-optimal-row-height="true" fo:break-before="auto"/>
    </style:style>
    <style:style style:name="ro25" style:family="table-row">
      <style:table-row-properties style:row-height="228pt" style:use-optimal-row-height="false" fo:break-before="auto"/>
    </style:style>
    <style:style style:name="ro26" style:family="table-row">
      <style:table-row-properties style:row-height="117.75pt" style:use-optimal-row-height="true" fo:break-before="auto"/>
    </style:style>
    <style:style style:name="ro27" style:family="table-row">
      <style:table-row-properties style:row-height="97.5pt" style:use-optimal-row-height="true" fo:break-before="auto"/>
    </style:style>
    <style:style style:name="ro28" style:family="table-row">
      <style:table-row-properties style:row-height="174pt" style:use-optimal-row-height="false" fo:break-before="auto"/>
    </style:style>
    <style:style style:name="ro29" style:family="table-row">
      <style:table-row-properties style:row-height="184.5pt" style:use-optimal-row-height="false" fo:break-before="auto"/>
    </style:style>
    <style:style style:name="ro30" style:family="table-row">
      <style:table-row-properties style:row-height="200.25pt" style:use-optimal-row-height="false" fo:break-before="auto"/>
    </style:style>
    <style:style style:name="ro31" style:family="table-row">
      <style:table-row-properties style:row-height="370.5pt" style:use-optimal-row-height="true" fo:break-before="auto"/>
    </style:style>
    <style:style style:name="ro32" style:family="table-row">
      <style:table-row-properties style:row-height="150pt" style:use-optimal-row-height="false" fo:break-before="auto"/>
    </style:style>
    <style:style style:name="ro33" style:family="table-row">
      <style:table-row-properties style:row-height="179.2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2.$A$2:.$A$5])" table:base-cell-address="資通系統防護基準查核表(稽核用).I9">
          <table:help-message table:title="符合性" table:display="true">
            <text:p>請從清單中選取符合性</text:p>
          </table:help-message>
          <table:error-message table:title="無效的項目:" table:display="true">
            <text:p>請從清單中選取符合性</text:p>
          </table:error-message>
        </table:content-validation>
      </table:content-validations>
      <table:table table:name="資通系統防護基準查核表(稽核用)" table:style-name="ta1">
        <table:table-column table:style-name="co1" table:default-cell-style-name="ce23"/>
        <table:table-column table:style-name="co2" table:default-cell-style-name="ce4"/>
        <table:table-column table:style-name="co3" table:default-cell-style-name="ce24"/>
        <table:table-column table:style-name="co4" table:default-cell-style-name="ce25"/>
        <table:table-column table:style-name="co5" table:default-cell-style-name="ce38"/>
        <table:table-column table:style-name="co6" table:number-columns-repeated="3" table:default-cell-style-name="ce26"/>
        <table:table-column table:style-name="co6" table:default-cell-style-name="ce4"/>
        <table:table-column table:style-name="co7" table:default-cell-style-name="ce27"/>
        <table:table-column table:style-name="co8" table:number-columns-repeated="16374" table:default-cell-style-name="ce4"/>
        <table:table-row table:style-name="ro1">
          <table:table-cell office:value-type="string" table:number-columns-spanned="6" table:number-rows-spanned="1" table:style-name="ce39">
            <text:p>文件名稱：資通系統防護基準控制措施檢核表(稽核用)</text:p>
          </table:table-cell>
          <table:covered-table-cell table:number-columns-repeated="5"/>
          <table:table-cell table:number-columns-repeated="3" table:style-name="ce2"/>
          <table:table-cell office:value-type="string" table:style-name="ce3">
            <text:p>機密等級：□一般 □限閱 ■敏感 □機密</text:p>
          </table:table-cell>
          <table:table-cell table:number-columns-repeated="16374"/>
        </table:table-row>
        <table:table-row table:style-name="ro1">
          <table:table-cell office:value-type="string" table:number-columns-spanned="6" table:number-rows-spanned="1" table:style-name="ce40">
            <text:p>文件編號：NTCUST-ISMS-D-021</text:p>
          </table:table-cell>
          <table:covered-table-cell table:number-columns-repeated="5"/>
          <table:table-cell table:number-columns-repeated="3" table:style-name="ce2"/>
          <table:table-cell office:value-type="string" table:style-name="ce3">
            <text:p>版次：1.1</text:p>
          </table:table-cell>
          <table:table-cell table:number-columns-repeated="16374"/>
        </table:table-row>
        <table:table-row table:style-name="ro1">
          <table:table-cell office:value-type="string" table:number-columns-spanned="6" table:number-rows-spanned="1" table:style-name="ce40">
            <text:p>紀錄編號：</text:p>
          </table:table-cell>
          <table:covered-table-cell table:number-columns-repeated="5"/>
          <table:table-cell table:number-columns-repeated="4" table:style-name="ce2"/>
          <table:table-cell table:number-columns-repeated="16374"/>
        </table:table-row>
        <table:table-row table:style-name="ro2">
          <table:table-cell office:value-type="string" table:number-columns-spanned="10" table:number-rows-spanned="1" table:style-name="ce41">
            <text:p>【國立臺中科技大學】資通系統防護基準控制措施檢核表（稽核用）</text:p>
          </table:table-cell>
          <table:covered-table-cell table:number-columns-repeated="9"/>
          <table:table-cell table:number-columns-repeated="16374"/>
        </table:table-row>
        <table:table-row table:style-name="ro3">
          <table:table-cell office:value-type="string" table:style-name="ce5">
            <text:p>機關單位名稱</text:p>
          </table:table-cell>
          <table:table-cell table:style-name="ce6"/>
          <table:table-cell table:style-name="ce7"/>
          <table:table-cell office:value-type="string" table:style-name="ce8">
            <text:p>檢核日期</text:p>
          </table:table-cell>
          <table:table-cell office:value-type="string" table:style-name="ce8">
            <text:p><text:s text:c="3"/>年 <text:s/>月 <text:s/>日</text:p>
          </table:table-cell>
          <table:table-cell office:value-type="string" table:number-columns-spanned="5" table:number-rows-spanned="2" table:style-name="ce42">
            <text:p>普級系統請填最低要求等級「普」之問項。中級系統請填最低要求等級「普+中」之問項。高級系統請填所有問項。其他無須填寫之問項請勾「不適用」。</text:p>
          </table:table-cell>
          <table:covered-table-cell table:number-columns-repeated="4"/>
          <table:table-cell table:number-columns-repeated="16374" table:style-name="ce9"/>
        </table:table-row>
        <table:table-row table:style-name="ro4">
          <table:table-cell office:value-type="string" table:style-name="ce10">
            <text:p>資通系統名稱</text:p>
          </table:table-cell>
          <table:table-cell table:number-columns-spanned="2" table:number-rows-spanned="1" table:style-name="ce43"/>
          <table:covered-table-cell/>
          <table:table-cell office:value-type="string" table:style-name="ce11">
            <text:p>安全等級</text:p>
          </table:table-cell>
          <table:table-cell office:value-type="string" table:style-name="ce11">
            <text:p>□普 <text:s/>□中 <text:s/>□高</text:p>
          </table:table-cell>
          <table:covered-table-cell/>
          <table:covered-table-cell table:number-columns-repeated="4"/>
          <table:table-cell table:number-columns-repeated="16374" table:style-name="ce9"/>
        </table:table-row>
        <table:table-row table:style-name="ro5">
          <table:table-cell office:value-type="string" table:number-columns-spanned="1" table:number-rows-spanned="2" table:style-name="ce44">
            <text:p>構面</text:p>
          </table:table-cell>
          <table:table-cell office:value-type="string" table:number-columns-spanned="1" table:number-rows-spanned="2" table:style-name="ce45">
            <text:p>類別</text:p>
          </table:table-cell>
          <table:table-cell office:value-type="string" table:number-columns-spanned="1" table:number-rows-spanned="2" table:style-name="ce45">
            <text:p>項次</text:p>
          </table:table-cell>
          <table:table-cell office:value-type="string" table:number-columns-spanned="1" table:number-rows-spanned="2" table:style-name="ce44">
            <text:p>最低要求等級</text:p>
          </table:table-cell>
          <table:table-cell office:value-type="string" table:number-columns-spanned="1" table:number-rows-spanned="2" table:style-name="ce44">
            <text:p>安全控制措施</text:p>
          </table:table-cell>
          <table:table-cell office:value-type="string" table:number-columns-spanned="4" table:number-rows-spanned="1" table:style-name="ce46">
            <text:p>符合性</text:p>
          </table:table-cell>
          <table:covered-table-cell table:number-columns-repeated="3"/>
          <table:table-cell office:value-type="string" table:number-columns-spanned="1" table:number-rows-spanned="2" table:style-name="ce47">
            <text:p>複查發現/佐證資料</text:p>
          </table:table-cell>
          <table:table-cell table:number-columns-repeated="16374"/>
        </table:table-row>
        <table:table-row table:style-name="ro6">
          <table:covered-table-cell/>
          <table:covered-table-cell/>
          <table:covered-table-cell/>
          <table:covered-table-cell/>
          <table:covered-table-cell/>
          <table:table-cell office:value-type="string" table:style-name="ce12">
            <text:p>符合</text:p>
          </table:table-cell>
          <table:table-cell office:value-type="string" table:style-name="ce12">
            <text:p>未完全符合</text:p>
          </table:table-cell>
          <table:table-cell office:value-type="string" table:style-name="ce12">
            <text:p>未實施<text:s text:c="2"/></text:p>
          </table:table-cell>
          <table:table-cell office:value-type="string" table:style-name="ce12">
            <text:p>不適用</text:p>
          </table:table-cell>
          <table:covered-table-cell/>
          <table:table-cell table:number-columns-repeated="16374"/>
        </table:table-row>
        <table:table-row table:style-name="ro7">
          <table:table-cell office:value-type="string" table:number-columns-spanned="1" table:number-rows-spanned="14" table:style-name="ce48">
            <text:p>存取控制</text:p>
          </table:table-cell>
          <table:table-cell office:value-type="string" table:number-columns-spanned="1" table:number-rows-spanned="8" table:style-name="ce49">
            <text:p><text:span text:style-name="T5">帳號管理</text:span></text:p>
          </table:table-cell>
          <table:table-cell office:value-type="float" office:value="1" table:style-name="ce15">
            <text:p>1</text:p>
          </table:table-cell>
          <table:table-cell office:value-type="string" table:style-name="ce13">
            <text:p>普</text:p>
          </table:table-cell>
          <table:table-cell office:value-type="string" table:style-name="ce16">
            <text:p>建立帳號管理機制，包含帳號之申請、建立、修改、啟用、停用及刪除之程序。</text:p>
          </table:table-cell>
          <table:table-cell table:number-columns-repeated="3" table:style-name="ce16"/>
          <table:table-cell table:content-validation-name="val1" table:style-name="ce16"/>
          <table:table-cell table:style-name="ce17"/>
          <table:table-cell table:number-columns-repeated="16374"/>
        </table:table-row>
        <table:table-row table:style-name="ro7">
          <table:covered-table-cell/>
          <table:covered-table-cell/>
          <table:table-cell office:value-type="float" office:value="2" table:style-name="ce15">
            <text:p>2</text:p>
          </table:table-cell>
          <table:table-cell office:value-type="string" table:style-name="ce13">
            <text:p>中</text:p>
          </table:table-cell>
          <table:table-cell office:value-type="string" table:style-name="ce14">
            <text:p><text:span text:style-name="T5">已逾期之臨時或緊急帳號應刪除或禁用。</text:span><text:s/></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3" table:style-name="ce15">
            <text:p>3</text:p>
          </table:table-cell>
          <table:table-cell office:value-type="string" table:style-name="ce13">
            <text:p>中</text:p>
          </table:table-cell>
          <table:table-cell office:value-type="string" table:style-name="ce16">
            <text:p>資通系統閒置帳號應禁用。</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4" table:style-name="ce15">
            <text:p>4</text:p>
          </table:table-cell>
          <table:table-cell office:value-type="string" table:style-name="ce13">
            <text:p>中</text:p>
          </table:table-cell>
          <table:table-cell office:value-type="string" table:style-name="ce14">
            <text:p><text:span text:style-name="T5">定期審核資通系統帳號之申請、建立、修改、啟用、停用及刪除。</text:span><text:s/></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5" table:style-name="ce15">
            <text:p>5</text:p>
          </table:table-cell>
          <table:table-cell office:value-type="string" table:style-name="ce15">
            <text:p><text:span text:style-name="T5">高</text:span></text:p>
          </table:table-cell>
          <table:table-cell office:value-type="string" table:style-name="ce14">
            <text:p><text:span text:style-name="T5">機關應定義各系統之閒置時間或可使用期限與資通系統之使用情況及條件。</text:span><text:s/></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6" table:style-name="ce15">
            <text:p>6</text:p>
          </table:table-cell>
          <table:table-cell office:value-type="string" table:style-name="ce15">
            <text:p><text:span text:style-name="T5">高</text:span></text:p>
          </table:table-cell>
          <table:table-cell office:value-type="string" table:style-name="ce16">
            <text:p>逾越機關所許可之閒置時間或可使用期限時，系統應自動將使用者登出。</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7" table:style-name="ce15">
            <text:p>7</text:p>
          </table:table-cell>
          <table:table-cell office:value-type="string" table:style-name="ce15">
            <text:p><text:span text:style-name="T5">高</text:span></text:p>
          </table:table-cell>
          <table:table-cell office:value-type="string" table:style-name="ce14">
            <text:p><text:span text:style-name="T5">應依機關規定之情況及條件，使用資通系統。</text:span><text:s/></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8" table:style-name="ce15">
            <text:p>8</text:p>
          </table:table-cell>
          <table:table-cell office:value-type="string" table:style-name="ce15">
            <text:p><text:span text:style-name="T5">高</text:span></text:p>
          </table:table-cell>
          <table:table-cell office:value-type="string" table:style-name="ce16">
            <text:p>監控資通系統帳號，如發現帳號違常使用時回報管理者。</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table-cell office:value-type="string" table:style-name="ce18">
            <text:p><text:span text:style-name="T5">最小權限</text:span></text:p>
          </table:table-cell>
          <table:table-cell office:value-type="float" office:value="9" table:style-name="ce15">
            <text:p>9</text:p>
          </table:table-cell>
          <table:table-cell office:value-type="string" table:style-name="ce13">
            <text:p>中</text:p>
          </table:table-cell>
          <table:table-cell office:value-type="string" table:style-name="ce16">
            <text:p>採最小權限原則，僅允許使用者（或代表使用者行為之程序）依機關任務及業務功能，完成指派任務所需之授權存取。</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table-cell office:value-type="string" table:number-columns-spanned="1" table:number-rows-spanned="5" table:style-name="ce50">
            <text:p><text:span text:style-name="T5">遠端存取</text:span></text:p>
          </table:table-cell>
          <table:table-cell office:value-type="float" office:value="10" table:style-name="ce15">
            <text:p>10</text:p>
          </table:table-cell>
          <table:table-cell office:value-type="string" table:style-name="ce13">
            <text:p>普</text:p>
          </table:table-cell>
          <table:table-cell office:value-type="string" table:style-name="ce16">
            <text:p>對於每一種允許之遠端存取類型，均應先取得授權，建立使用限制、組態需求、連線需求及文件化。</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11" table:style-name="ce15">
            <text:p>11</text:p>
          </table:table-cell>
          <table:table-cell office:value-type="string" table:style-name="ce13">
            <text:p>普</text:p>
          </table:table-cell>
          <table:table-cell office:value-type="string" table:style-name="ce16">
            <text:p>使用者之權限檢查作業應於伺服器端完成。</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12" table:style-name="ce15">
            <text:p>12</text:p>
          </table:table-cell>
          <table:table-cell office:value-type="string" table:style-name="ce13">
            <text:p>普</text:p>
          </table:table-cell>
          <table:table-cell office:value-type="string" table:style-name="ce14">
            <text:p><text:span text:style-name="T5">應監控遠端存取機關內部網段或資通系統後臺之連線。</text:span><text:s/></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13" table:style-name="ce15">
            <text:p>13</text:p>
          </table:table-cell>
          <table:table-cell office:value-type="string" table:style-name="ce13">
            <text:p>普</text:p>
          </table:table-cell>
          <table:table-cell office:value-type="string" table:style-name="ce16">
            <text:p>應採用加密機制。</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14" table:style-name="ce15">
            <text:p>14</text:p>
          </table:table-cell>
          <table:table-cell office:value-type="string" table:style-name="ce13">
            <text:p>中</text:p>
          </table:table-cell>
          <table:table-cell office:value-type="string" table:style-name="ce16">
            <text:p>遠端存取之來源應為機關已預先定義及管理之存取控制點。</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table-cell office:value-type="string" table:number-columns-spanned="1" table:number-rows-spanned="13" table:style-name="ce48">
            <text:p>事件日誌與可歸責性</text:p>
          </table:table-cell>
          <table:table-cell office:value-type="string" table:number-columns-spanned="1" table:number-rows-spanned="4" table:style-name="ce51">
            <text:p>記錄事件</text:p>
          </table:table-cell>
          <table:table-cell office:value-type="float" office:value="15" table:style-name="ce15">
            <text:p>15</text:p>
          </table:table-cell>
          <table:table-cell office:value-type="string" table:style-name="ce13">
            <text:p>普</text:p>
          </table:table-cell>
          <table:table-cell office:value-type="string" table:style-name="ce14">
            <text:p><text:span text:style-name="T5">訂定日誌之記錄時間週期及留存政策，並保留日誌至少六個月。</text:span><text:s/></text:p>
          </table:table-cell>
          <table:table-cell table:number-columns-repeated="3" table:style-name="ce14"/>
          <table:table-cell table:content-validation-name="val1" table:style-name="ce17"/>
          <table:table-cell table:style-name="ce17"/>
          <table:table-cell table:number-columns-repeated="16374"/>
        </table:table-row>
        <table:table-row table:style-name="ro8">
          <table:covered-table-cell/>
          <table:covered-table-cell/>
          <table:table-cell office:value-type="float" office:value="16" table:style-name="ce15">
            <text:p>16</text:p>
          </table:table-cell>
          <table:table-cell office:value-type="string" table:style-name="ce13">
            <text:p>普</text:p>
          </table:table-cell>
          <table:table-cell office:value-type="string" table:style-name="ce16">
            <text:p>確保資通系統有記錄特定事件之功能，並決定應記錄之特定資通系統事件。</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17" table:style-name="ce15">
            <text:p>17</text:p>
          </table:table-cell>
          <table:table-cell office:value-type="string" table:style-name="ce13">
            <text:p>普</text:p>
          </table:table-cell>
          <table:table-cell office:value-type="string" table:style-name="ce16">
            <text:p>應記錄資通系統管理者帳號所執行之各項功能。</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18" table:style-name="ce15">
            <text:p>18</text:p>
          </table:table-cell>
          <table:table-cell office:value-type="string" table:style-name="ce13">
            <text:p>中</text:p>
          </table:table-cell>
          <table:table-cell office:value-type="string" table:style-name="ce16">
            <text:p>應定期審查機關所保留資通系統產生之日誌。</text:p>
          </table:table-cell>
          <table:table-cell table:number-columns-repeated="3" table:style-name="ce16"/>
          <table:table-cell table:content-validation-name="val1" table:style-name="ce17"/>
          <table:table-cell table:style-name="ce17"/>
          <table:table-cell table:number-columns-repeated="16374"/>
        </table:table-row>
        <table:table-row table:style-name="ro9">
          <table:covered-table-cell/>
          <table:table-cell office:value-type="string" table:style-name="ce19">
            <text:p>日誌紀錄內容</text:p>
          </table:table-cell>
          <table:table-cell office:value-type="float" office:value="19" table:style-name="ce15">
            <text:p>19</text:p>
          </table:table-cell>
          <table:table-cell office:value-type="string" table:style-name="ce13">
            <text:p>普</text:p>
          </table:table-cell>
          <table:table-cell office:value-type="string" table:style-name="ce14">
            <text:p><text:span text:style-name="T5">資通系統產生之日誌應包含事件類型、發生時間、發生位置及任何與事件相關之使用者身分識別等資訊，採用單一日誌機制，確保輸出格式之一致性，並應依資通安全政策及法規要求納入其他相關資訊。</text:span><text:s/></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table-cell office:value-type="string" table:style-name="ce19">
            <text:p>日誌儲存容量</text:p>
          </table:table-cell>
          <table:table-cell office:value-type="float" office:value="20" table:style-name="ce15">
            <text:p>20</text:p>
          </table:table-cell>
          <table:table-cell office:value-type="string" table:style-name="ce13">
            <text:p>普</text:p>
          </table:table-cell>
          <table:table-cell office:value-type="string" table:style-name="ce14">
            <text:p><text:span text:style-name="T5">依據日誌儲存需求，配置所需之儲存容量。</text:span><text:s/></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table-cell office:value-type="string" table:number-columns-spanned="1" table:number-rows-spanned="2" table:style-name="ce52">
            <text:p>日誌處理失效之回應</text:p>
          </table:table-cell>
          <table:table-cell office:value-type="float" office:value="21" table:style-name="ce15">
            <text:p>21</text:p>
          </table:table-cell>
          <table:table-cell office:value-type="string" table:style-name="ce13">
            <text:p>普</text:p>
          </table:table-cell>
          <table:table-cell office:value-type="string" table:style-name="ce16">
            <text:p>資通系統於日誌處理失效時，應採取適當之行動。</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22" table:style-name="ce15">
            <text:p>22</text:p>
          </table:table-cell>
          <table:table-cell office:value-type="string" table:style-name="ce15">
            <text:p><text:span text:style-name="T5">高</text:span></text:p>
          </table:table-cell>
          <table:table-cell office:value-type="string" table:style-name="ce16">
            <text:p>機關規定需要即時通報之日誌處理失效事件發生時，資通系統應於機關規定之時效內，對特定人員提出警告。</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table-cell office:value-type="string" table:number-columns-spanned="1" table:number-rows-spanned="2" table:style-name="ce49">
            <text:p><text:span text:style-name="T5">時戳及校時</text:span></text:p>
          </table:table-cell>
          <table:table-cell office:value-type="float" office:value="23" table:style-name="ce15">
            <text:p>23</text:p>
          </table:table-cell>
          <table:table-cell office:value-type="string" table:style-name="ce13">
            <text:p>普</text:p>
          </table:table-cell>
          <table:table-cell office:value-type="string" table:style-name="ce16">
            <text:p>資通系統應使用系統內部時鐘產生日誌所需時戳，並可以對應到世界協調時間(UTC)或格林威治標準時間(GMT)。</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24" table:style-name="ce15">
            <text:p>24</text:p>
          </table:table-cell>
          <table:table-cell office:value-type="string" table:style-name="ce13">
            <text:p>中</text:p>
          </table:table-cell>
          <table:table-cell office:value-type="string" table:style-name="ce16">
            <text:p>系統內部時鐘應定期與基準時間源進行同步。</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table-cell office:value-type="string" table:number-columns-spanned="1" table:number-rows-spanned="3" table:style-name="ce51">
            <text:p>日誌資訊之保護</text:p>
          </table:table-cell>
          <table:table-cell office:value-type="float" office:value="25" table:style-name="ce15">
            <text:p>25</text:p>
          </table:table-cell>
          <table:table-cell office:value-type="string" table:style-name="ce13">
            <text:p>普</text:p>
          </table:table-cell>
          <table:table-cell office:value-type="string" table:style-name="ce16">
            <text:p>對日誌之存取管理，僅限於有權限之使用者。</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26" table:style-name="ce15">
            <text:p>26</text:p>
          </table:table-cell>
          <table:table-cell office:value-type="string" table:style-name="ce13">
            <text:p>中</text:p>
          </table:table-cell>
          <table:table-cell office:value-type="string" table:style-name="ce16">
            <text:p>應運用雜湊或其他適當方式之完整性確保機制。</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27" table:style-name="ce15">
            <text:p>27</text:p>
          </table:table-cell>
          <table:table-cell office:value-type="string" table:style-name="ce15">
            <text:p><text:span text:style-name="T5">高</text:span></text:p>
          </table:table-cell>
          <table:table-cell office:value-type="string" table:style-name="ce16">
            <text:p>定期備份日誌至原系統外之其他實體系統。</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table-cell office:value-type="string" table:number-columns-spanned="1" table:number-rows-spanned="7" table:style-name="ce53">
            <text:p><text:span text:style-name="T5">營運持續計畫</text:span></text:p>
          </table:table-cell>
          <table:table-cell office:value-type="string" table:number-columns-spanned="1" table:number-rows-spanned="5" table:style-name="ce49">
            <text:p><text:span text:style-name="T5">系統備份</text:span></text:p>
          </table:table-cell>
          <table:table-cell office:value-type="float" office:value="28" table:style-name="ce15">
            <text:p>28</text:p>
          </table:table-cell>
          <table:table-cell office:value-type="string" table:style-name="ce13">
            <text:p>普</text:p>
          </table:table-cell>
          <table:table-cell office:value-type="string" table:style-name="ce16">
            <text:p>訂定系統可容忍資料損失之時間要求。</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29" table:style-name="ce15">
            <text:p>29</text:p>
          </table:table-cell>
          <table:table-cell office:value-type="string" table:style-name="ce13">
            <text:p>普</text:p>
          </table:table-cell>
          <table:table-cell office:value-type="string" table:style-name="ce16">
            <text:p>執行系統源碼與資料備份。</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30" table:style-name="ce15">
            <text:p>30</text:p>
          </table:table-cell>
          <table:table-cell office:value-type="string" table:style-name="ce13">
            <text:p>中</text:p>
          </table:table-cell>
          <table:table-cell office:value-type="string" table:style-name="ce16">
            <text:p>應定期測試備份資訊，以驗證備份媒體之可靠性及資訊之完整性。</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31" table:style-name="ce15">
            <text:p>31</text:p>
          </table:table-cell>
          <table:table-cell office:value-type="string" table:style-name="ce15">
            <text:p><text:span text:style-name="T5">高</text:span></text:p>
          </table:table-cell>
          <table:table-cell office:value-type="string" table:style-name="ce16">
            <text:p>應將備份還原，作為營運持續計畫測試之一部分。</text:p>
          </table:table-cell>
          <table:table-cell table:number-columns-repeated="3" table:style-name="ce16"/>
          <table:table-cell table:content-validation-name="val1" table:style-name="ce17"/>
          <table:table-cell table:style-name="ce17"/>
          <table:table-cell table:number-columns-repeated="16374"/>
        </table:table-row>
        <table:table-row table:style-name="ro10">
          <table:covered-table-cell/>
          <table:covered-table-cell/>
          <table:table-cell office:value-type="float" office:value="32" table:style-name="ce15">
            <text:p>32</text:p>
          </table:table-cell>
          <table:table-cell office:value-type="string" table:style-name="ce15">
            <text:p><text:span text:style-name="T5">高</text:span></text:p>
          </table:table-cell>
          <table:table-cell office:value-type="string" table:style-name="ce16">
            <text:p>應在與運作系統不同地點之獨立設施或防火櫃中，儲存重要資通系統軟體與其他安全相關資訊之備份。</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table-cell office:value-type="string" table:number-columns-spanned="1" table:number-rows-spanned="2" table:style-name="ce50">
            <text:p><text:span text:style-name="T5">系統備援</text:span></text:p>
          </table:table-cell>
          <table:table-cell office:value-type="float" office:value="33" table:style-name="ce15">
            <text:p>33</text:p>
          </table:table-cell>
          <table:table-cell office:value-type="string" table:style-name="ce13">
            <text:p>中</text:p>
          </table:table-cell>
          <table:table-cell office:value-type="string" table:style-name="ce16">
            <text:p>訂定資通系統從中斷後至重新恢復服務之可容忍時間要求。</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34" table:style-name="ce15">
            <text:p>34</text:p>
          </table:table-cell>
          <table:table-cell office:value-type="string" table:style-name="ce13">
            <text:p>中</text:p>
          </table:table-cell>
          <table:table-cell office:value-type="string" table:style-name="ce16">
            <text:p>原服務中斷時，於可容忍時間內，由備援設備或其他方式取代並提供服務。</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table-cell office:value-type="string" table:number-columns-spanned="1" table:number-rows-spanned="12" table:style-name="ce53">
            <text:p><text:span text:style-name="T5">識別與鑑別</text:span></text:p>
          </table:table-cell>
          <table:table-cell office:value-type="string" table:number-columns-spanned="1" table:number-rows-spanned="2" table:style-name="ce50">
            <text:p><text:span text:style-name="T5">內部使用者之識別與鑑別</text:span></text:p>
          </table:table-cell>
          <table:table-cell office:value-type="float" office:value="35" table:style-name="ce15">
            <text:p>35</text:p>
          </table:table-cell>
          <table:table-cell office:value-type="string" table:style-name="ce13">
            <text:p>普</text:p>
          </table:table-cell>
          <table:table-cell office:value-type="string" table:style-name="ce14">
            <text:p><text:span text:style-name="T5">資通系統應具備唯一識別及鑑別機關使用者</text:span>(<text:span text:style-name="T5">或代表機關使用者行為之程序</text:span>)<text:span text:style-name="T5">之功能，禁止使用共用帳號。</text:span></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36" table:style-name="ce15">
            <text:p>36</text:p>
          </table:table-cell>
          <table:table-cell office:value-type="string" table:style-name="ce15">
            <text:p><text:span text:style-name="T5">高</text:span></text:p>
          </table:table-cell>
          <table:table-cell office:value-type="string" table:style-name="ce16">
            <text:p>對資通系統之存取採取多重認證技術。</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table-cell office:value-type="string" table:number-columns-spanned="1" table:number-rows-spanned="7" table:style-name="ce50">
            <text:p><text:span text:style-name="T5">身分驗證管理</text:span></text:p>
          </table:table-cell>
          <table:table-cell office:value-type="float" office:value="37" table:style-name="ce15">
            <text:p>37</text:p>
          </table:table-cell>
          <table:table-cell office:value-type="string" table:style-name="ce13">
            <text:p>普</text:p>
          </table:table-cell>
          <table:table-cell office:value-type="string" table:style-name="ce16">
            <text:p>使用預設密碼登入系統時，應於登入後要求立即變更。</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38" table:style-name="ce15">
            <text:p>38</text:p>
          </table:table-cell>
          <table:table-cell office:value-type="string" table:style-name="ce13">
            <text:p>普</text:p>
          </table:table-cell>
          <table:table-cell office:value-type="string" table:style-name="ce16">
            <text:p>身分驗證相關資訊不以明文傳輸。</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39" table:style-name="ce15">
            <text:p>39</text:p>
          </table:table-cell>
          <table:table-cell office:value-type="string" table:style-name="ce13">
            <text:p>普</text:p>
          </table:table-cell>
          <table:table-cell office:value-type="string" table:style-name="ce16">
            <text:p>具備帳戶鎖定機制，帳號登入進行身分驗證失敗達三次後，至少十五分鐘內不允許該帳號繼續嘗試登入或使用機關自建之失敗驗證機制。</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40" table:style-name="ce15">
            <text:p>40</text:p>
          </table:table-cell>
          <table:table-cell office:value-type="string" table:style-name="ce13">
            <text:p>普</text:p>
          </table:table-cell>
          <table:table-cell office:value-type="string" table:style-name="ce16">
            <text:p>使用密碼進行驗證時，應強制最低密碼複雜度；強制密碼最短及最長之效期限制。(對非內部使用者，可依機關自行規範辦理)</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41" table:style-name="ce15">
            <text:p>41</text:p>
          </table:table-cell>
          <table:table-cell office:value-type="string" table:style-name="ce13">
            <text:p>普</text:p>
          </table:table-cell>
          <table:table-cell office:value-type="string" table:style-name="ce16">
            <text:p>密碼變更時，至少不可以與前三次使用過之密碼相同。(對非內部使用者，可依機關自行規範辦理)</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42" table:style-name="ce15">
            <text:p>42</text:p>
          </table:table-cell>
          <table:table-cell office:value-type="string" table:style-name="ce13">
            <text:p>中</text:p>
          </table:table-cell>
          <table:table-cell office:value-type="string" table:style-name="ce14">
            <text:p><text:span text:style-name="T5">身分驗證機制應防範自動化程式之登入或密碼更換嘗試。</text:span></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43" table:style-name="ce15">
            <text:p>43</text:p>
          </table:table-cell>
          <table:table-cell office:value-type="string" table:style-name="ce13">
            <text:p>中</text:p>
          </table:table-cell>
          <table:table-cell office:value-type="string" table:style-name="ce14">
            <text:p><text:span text:style-name="T5">密碼重設機制對使用者重新身分確認後，發送一次性及具有時效性符記。</text:span></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table-cell office:value-type="string" table:style-name="ce18">
            <text:p><text:span text:style-name="T5">鑑別資訊回饋</text:span></text:p>
          </table:table-cell>
          <table:table-cell office:value-type="float" office:value="44" table:style-name="ce15">
            <text:p>44</text:p>
          </table:table-cell>
          <table:table-cell office:value-type="string" table:style-name="ce13">
            <text:p>普</text:p>
          </table:table-cell>
          <table:table-cell office:value-type="string" table:style-name="ce18">
            <text:p><text:span text:style-name="T5">資通系統應遮蔽鑑別過程中之資訊。</text:span></text:p>
          </table:table-cell>
          <table:table-cell table:number-columns-repeated="3" table:style-name="ce18"/>
          <table:table-cell table:content-validation-name="val1" table:style-name="ce17"/>
          <table:table-cell table:style-name="ce17"/>
          <table:table-cell table:number-columns-repeated="16374"/>
        </table:table-row>
        <table:table-row table:style-name="ro7">
          <table:covered-table-cell/>
          <table:table-cell office:value-type="string" table:style-name="ce18">
            <text:p><text:span text:style-name="T5">加密模組鑑別</text:span></text:p>
          </table:table-cell>
          <table:table-cell office:value-type="float" office:value="45" table:style-name="ce15">
            <text:p>45</text:p>
          </table:table-cell>
          <table:table-cell office:value-type="string" table:style-name="ce13">
            <text:p>中</text:p>
          </table:table-cell>
          <table:table-cell office:value-type="string" table:style-name="ce18">
            <text:p><text:span text:style-name="T5">資通系統如以密碼進行鑑別時，該密碼應加密或經雜湊處理後儲存。</text:span></text:p>
          </table:table-cell>
          <table:table-cell table:number-columns-repeated="3" table:style-name="ce18"/>
          <table:table-cell table:content-validation-name="val1" table:style-name="ce17"/>
          <table:table-cell table:style-name="ce17"/>
          <table:table-cell table:number-columns-repeated="16374"/>
        </table:table-row>
        <table:table-row table:style-name="ro7">
          <table:covered-table-cell/>
          <table:table-cell office:value-type="string" table:style-name="ce18">
            <text:p><text:span text:style-name="T5">非內部使用者之識別與鑑別</text:span></text:p>
          </table:table-cell>
          <table:table-cell office:value-type="float" office:value="46" table:style-name="ce15">
            <text:p>46</text:p>
          </table:table-cell>
          <table:table-cell office:value-type="string" table:style-name="ce13">
            <text:p>普</text:p>
          </table:table-cell>
          <table:table-cell office:value-type="string" table:style-name="ce18">
            <text:p><text:span text:style-name="T5">資通系統應識別及鑑非機關使用者</text:span><text:s/>(<text:span text:style-name="T5">或代表機關使用者行為之程序</text:span><text:s/>)<text:span text:style-name="T5">。</text:span></text:p>
          </table:table-cell>
          <table:table-cell table:number-columns-repeated="3" table:style-name="ce18"/>
          <table:table-cell table:content-validation-name="val1" table:style-name="ce17"/>
          <table:table-cell table:style-name="ce17"/>
          <table:table-cell table:number-columns-repeated="16374"/>
        </table:table-row>
        <table:table-row table:style-name="ro11">
          <table:table-cell office:value-type="string" table:number-columns-spanned="1" table:number-rows-spanned="16" table:style-name="ce53">
            <text:p><text:span text:style-name="T5">系統與服務獲得</text:span></text:p>
          </table:table-cell>
          <table:table-cell office:value-type="string" table:style-name="ce18">
            <text:p><text:span text:style-name="T5">系統發展生命週期需求階段</text:span></text:p>
          </table:table-cell>
          <table:table-cell office:value-type="float" office:value="47" table:style-name="ce15">
            <text:p>47</text:p>
          </table:table-cell>
          <table:table-cell office:value-type="string" table:style-name="ce13">
            <text:p>普</text:p>
          </table:table-cell>
          <table:table-cell office:value-type="string" table:style-name="ce14">
            <text:p><text:span text:style-name="T5">針對系統安全需求</text:span>(<text:span text:style-name="T5">含機密性、可用性、完整性</text:span>)<text:span text:style-name="T5">，進行確認。</text:span></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table-cell office:value-type="string" table:number-columns-spanned="1" table:number-rows-spanned="2" table:style-name="ce49">
            <text:p><text:span text:style-name="T5">系統發展生命週期設計階段</text:span></text:p>
          </table:table-cell>
          <table:table-cell office:value-type="float" office:value="48" table:style-name="ce15">
            <text:p>48</text:p>
          </table:table-cell>
          <table:table-cell office:value-type="string" table:style-name="ce13">
            <text:p>中</text:p>
          </table:table-cell>
          <table:table-cell office:value-type="string" table:style-name="ce14">
            <text:p><text:span text:style-name="T5">根據系統功能與要求，識別可能影響系統之威脅，進行風險分析及評估。</text:span></text:p>
          </table:table-cell>
          <table:table-cell table:number-columns-repeated="3" table:style-name="ce14"/>
          <table:table-cell table:content-validation-name="val1" table:style-name="ce17"/>
          <table:table-cell table:style-name="ce17"/>
          <table:table-cell table:number-columns-repeated="16374"/>
        </table:table-row>
        <table:table-row table:style-name="ro12">
          <table:covered-table-cell/>
          <table:covered-table-cell/>
          <table:table-cell office:value-type="float" office:value="49" table:style-name="ce15">
            <text:p>49</text:p>
          </table:table-cell>
          <table:table-cell office:value-type="string" table:style-name="ce13">
            <text:p>中</text:p>
          </table:table-cell>
          <table:table-cell office:value-type="string" table:style-name="ce16">
            <text:p>將風險評估結果回饋需求階段的檢核項目，並提出安全需求修正。</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table-cell office:value-type="string" table:number-columns-spanned="1" table:number-rows-spanned="5" table:style-name="ce50">
            <text:p><text:span text:style-name="T5">系統發展生命週期開發階段</text:span></text:p>
          </table:table-cell>
          <table:table-cell office:value-type="float" office:value="50" table:style-name="ce15">
            <text:p>50</text:p>
          </table:table-cell>
          <table:table-cell office:value-type="string" table:style-name="ce13">
            <text:p>普</text:p>
          </table:table-cell>
          <table:table-cell office:value-type="string" table:style-name="ce14">
            <text:p><text:span text:style-name="T5">應針對安全需求實作必要控制措施。</text:span><text:s/></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51" table:style-name="ce15">
            <text:p>51</text:p>
          </table:table-cell>
          <table:table-cell office:value-type="string" table:style-name="ce13">
            <text:p>普</text:p>
          </table:table-cell>
          <table:table-cell office:value-type="string" table:style-name="ce14">
            <text:p><text:span text:style-name="T5">應注意避免軟體常見漏洞及實作必要控制措施。</text:span></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52" table:style-name="ce15">
            <text:p>52</text:p>
          </table:table-cell>
          <table:table-cell office:value-type="string" table:style-name="ce13">
            <text:p>普</text:p>
          </table:table-cell>
          <table:table-cell office:value-type="string" table:style-name="ce16">
            <text:p>發生錯誤時，使用者頁面僅顯示簡短錯誤訊息及代碼，不包含詳細的錯誤訊息。</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53" table:style-name="ce15">
            <text:p>53</text:p>
          </table:table-cell>
          <table:table-cell office:value-type="string" table:style-name="ce15">
            <text:p><text:span text:style-name="T5">高</text:span></text:p>
          </table:table-cell>
          <table:table-cell office:value-type="string" table:style-name="ce14">
            <text:p><text:span text:style-name="T5">執行「源碼掃描」安全檢測。</text:span></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54" table:style-name="ce15">
            <text:p>54</text:p>
          </table:table-cell>
          <table:table-cell office:value-type="string" table:style-name="ce15">
            <text:p><text:span text:style-name="T5">高</text:span></text:p>
          </table:table-cell>
          <table:table-cell office:value-type="string" table:style-name="ce16">
            <text:p>系統應具備發生嚴重錯誤時之通知機制。</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table-cell office:value-type="string" table:number-columns-spanned="1" table:number-rows-spanned="2" table:style-name="ce50">
            <text:p><text:span text:style-name="T5">系統發展生命週期測試階段</text:span></text:p>
          </table:table-cell>
          <table:table-cell office:value-type="float" office:value="55" table:style-name="ce15">
            <text:p>55</text:p>
          </table:table-cell>
          <table:table-cell office:value-type="string" table:style-name="ce13">
            <text:p>普</text:p>
          </table:table-cell>
          <table:table-cell office:value-type="string" table:style-name="ce16">
            <text:p>執行「弱點掃描」安全檢測。</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56" table:style-name="ce15">
            <text:p>56</text:p>
          </table:table-cell>
          <table:table-cell office:value-type="string" table:style-name="ce15">
            <text:p><text:span text:style-name="T5">高</text:span></text:p>
          </table:table-cell>
          <table:table-cell office:value-type="string" table:style-name="ce14">
            <text:p><text:span text:style-name="T5">執行「滲透測試」安全檢測。</text:span></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table-cell office:value-type="string" table:number-columns-spanned="1" table:number-rows-spanned="3" table:style-name="ce50">
            <text:p><text:span text:style-name="T5">系統發展生命週期部署與維運階段</text:span></text:p>
          </table:table-cell>
          <table:table-cell office:value-type="float" office:value="57" table:style-name="ce15">
            <text:p>57</text:p>
          </table:table-cell>
          <table:table-cell office:value-type="string" table:style-name="ce13">
            <text:p>普</text:p>
          </table:table-cell>
          <table:table-cell office:value-type="string" table:style-name="ce16">
            <text:p>於部署環境中應針對相關資通安全威脅，進行更新與修補，並關閉不必要服務及埠口。</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58" table:style-name="ce15">
            <text:p>58</text:p>
          </table:table-cell>
          <table:table-cell office:value-type="string" table:style-name="ce13">
            <text:p>普</text:p>
          </table:table-cell>
          <table:table-cell office:value-type="string" table:style-name="ce16">
            <text:p>資通系統不使用預設密碼。</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59" table:style-name="ce15">
            <text:p>59</text:p>
          </table:table-cell>
          <table:table-cell office:value-type="string" table:style-name="ce13">
            <text:p>中</text:p>
          </table:table-cell>
          <table:table-cell office:value-type="string" table:style-name="ce16">
            <text:p>於系統發展生命週期之維運階段，應執行版本控制與變更管理。</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table-cell office:value-type="string" table:style-name="ce18">
            <text:p><text:span text:style-name="T5">系統發展生命週期委外階段</text:span></text:p>
          </table:table-cell>
          <table:table-cell office:value-type="float" office:value="60" table:style-name="ce15">
            <text:p>60</text:p>
          </table:table-cell>
          <table:table-cell office:value-type="string" table:style-name="ce13">
            <text:p>普</text:p>
          </table:table-cell>
          <table:table-cell office:value-type="string" table:style-name="ce16">
            <text:p>資通系統開發如委外辦理，應將系統發展生命週期各階段依等級將安全需求（含機密性、可用性、完整性）納入委外契約。</text:p>
          </table:table-cell>
          <table:table-cell table:number-columns-repeated="3" table:style-name="ce16"/>
          <table:table-cell table:content-validation-name="val1" table:style-name="ce17"/>
          <table:table-cell table:style-name="ce17"/>
          <table:table-cell table:number-columns-repeated="16374"/>
        </table:table-row>
        <table:table-row table:style-name="ro7">
          <table:covered-table-cell/>
          <table:table-cell office:value-type="string" table:style-name="ce18">
            <text:p><text:span text:style-name="T5">獲得程序</text:span></text:p>
          </table:table-cell>
          <table:table-cell office:value-type="float" office:value="61" table:style-name="ce15">
            <text:p>61</text:p>
          </table:table-cell>
          <table:table-cell office:value-type="string" table:style-name="ce13">
            <text:p>中</text:p>
          </table:table-cell>
          <table:table-cell office:value-type="string" table:style-name="ce14">
            <text:p><text:span text:style-name="T5">開發、測試以及正式作業環境應為區隔。</text:span></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covered-table-cell/>
          <table:table-cell office:value-type="string" table:style-name="ce14">
            <text:p><text:span text:style-name="T5">資訊系統文件</text:span></text:p>
          </table:table-cell>
          <table:table-cell office:value-type="float" office:value="62" table:style-name="ce15">
            <text:p>62</text:p>
          </table:table-cell>
          <table:table-cell office:value-type="string" table:style-name="ce13">
            <text:p>普</text:p>
          </table:table-cell>
          <table:table-cell office:value-type="string" table:style-name="ce14">
            <text:p><text:span text:style-name="T5">應儲存與管理系統發展生命週期之相關文件。</text:span></text:p>
          </table:table-cell>
          <table:table-cell table:number-columns-repeated="3" table:style-name="ce14"/>
          <table:table-cell table:content-validation-name="val1" table:style-name="ce17"/>
          <table:table-cell table:style-name="ce17"/>
          <table:table-cell table:number-columns-repeated="16374"/>
        </table:table-row>
        <table:table-row table:style-name="ro7">
          <table:table-cell office:value-type="string" table:number-columns-spanned="1" table:number-rows-spanned="6" table:style-name="ce53">
            <text:p><text:span text:style-name="T5">系統與通訊保護</text:span></text:p>
          </table:table-cell>
          <table:table-cell office:value-type="string" table:number-columns-spanned="1" table:number-rows-spanned="5" table:style-name="ce50">
            <text:p><text:span text:style-name="T5">傳輸之機密性與完整性</text:span></text:p>
          </table:table-cell>
          <table:table-cell office:value-type="float" office:value="63" table:style-name="ce15">
            <text:p>63</text:p>
          </table:table-cell>
          <table:table-cell office:value-type="string" table:style-name="ce15">
            <text:p><text:span text:style-name="T5">高</text:span></text:p>
          </table:table-cell>
          <table:table-cell office:value-type="string" table:style-name="ce18">
            <text:p><text:span text:style-name="T5">資通系統應採用加密機制，以防止未授權之資訊揭露或偵測資訊之變更。但傳輸過程中有替代之實體保護措施者，不在此限。</text:span></text:p>
          </table:table-cell>
          <table:table-cell table:number-columns-repeated="3" table:style-name="ce18"/>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64" table:style-name="ce15">
            <text:p>64</text:p>
          </table:table-cell>
          <table:table-cell office:value-type="string" table:style-name="ce15">
            <text:p><text:span text:style-name="T5">高</text:span></text:p>
          </table:table-cell>
          <table:table-cell office:value-type="string" table:style-name="ce18">
            <text:p><text:span text:style-name="T5">使用公開、國際機構驗證且未遭破解的演算法。</text:span></text:p>
          </table:table-cell>
          <table:table-cell table:number-columns-repeated="3" table:style-name="ce18"/>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65" table:style-name="ce15">
            <text:p>65</text:p>
          </table:table-cell>
          <table:table-cell office:value-type="string" table:style-name="ce15">
            <text:p><text:span text:style-name="T5">高</text:span></text:p>
          </table:table-cell>
          <table:table-cell office:value-type="string" table:style-name="ce19">
            <text:p>支援演算法的最大長度金鑰。</text:p>
          </table:table-cell>
          <table:table-cell table:number-columns-repeated="3" table:style-name="ce19"/>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66" table:style-name="ce15">
            <text:p>66</text:p>
          </table:table-cell>
          <table:table-cell office:value-type="string" table:style-name="ce15">
            <text:p><text:span text:style-name="T5">高</text:span></text:p>
          </table:table-cell>
          <table:table-cell office:value-type="string" table:style-name="ce19">
            <text:p>加密金鑰或憑證週期性更換。</text:p>
          </table:table-cell>
          <table:table-cell table:number-columns-repeated="3" table:style-name="ce19"/>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67" table:style-name="ce15">
            <text:p>67</text:p>
          </table:table-cell>
          <table:table-cell office:value-type="string" table:style-name="ce15">
            <text:p><text:span text:style-name="T5">高</text:span></text:p>
          </table:table-cell>
          <table:table-cell office:value-type="string" table:style-name="ce18">
            <text:p><text:span text:style-name="T5">伺服器端之金鑰保管應製定管理規則及實施應有之安全防護措施。</text:span></text:p>
          </table:table-cell>
          <table:table-cell table:number-columns-repeated="3" table:style-name="ce18"/>
          <table:table-cell table:content-validation-name="val1" table:style-name="ce17"/>
          <table:table-cell table:style-name="ce17"/>
          <table:table-cell table:number-columns-repeated="16374"/>
        </table:table-row>
        <table:table-row table:style-name="ro7">
          <table:covered-table-cell/>
          <table:table-cell office:value-type="string" table:style-name="ce18">
            <text:p><text:span text:style-name="T5">資料儲存之安全</text:span></text:p>
          </table:table-cell>
          <table:table-cell office:value-type="float" office:value="68" table:style-name="ce15">
            <text:p>68</text:p>
          </table:table-cell>
          <table:table-cell office:value-type="string" table:style-name="ce15">
            <text:p><text:span text:style-name="T5">高</text:span></text:p>
          </table:table-cell>
          <table:table-cell office:value-type="string" table:style-name="ce19">
            <text:p>資通系統重要組態設定檔案及其他具保護需求之資訊應加密或以其他適當方式儲存。</text:p>
          </table:table-cell>
          <table:table-cell table:number-columns-repeated="3" table:style-name="ce19"/>
          <table:table-cell table:content-validation-name="val1" table:style-name="ce17"/>
          <table:table-cell table:style-name="ce17"/>
          <table:table-cell table:number-columns-repeated="16374"/>
        </table:table-row>
        <table:table-row table:style-name="ro7">
          <table:table-cell office:value-type="string" table:number-columns-spanned="1" table:number-rows-spanned="9" table:style-name="ce54">
            <text:p><text:span text:style-name="T5">系統與資訊完整性</text:span></text:p>
          </table:table-cell>
          <table:table-cell office:value-type="string" table:number-columns-spanned="1" table:number-rows-spanned="2" table:style-name="ce50">
            <text:p><text:span text:style-name="T5">漏洞修復</text:span></text:p>
          </table:table-cell>
          <table:table-cell office:value-type="float" office:value="69" table:style-name="ce15">
            <text:p>69</text:p>
          </table:table-cell>
          <table:table-cell office:value-type="string" table:style-name="ce13">
            <text:p>普</text:p>
          </table:table-cell>
          <table:table-cell office:value-type="string" table:style-name="ce19">
            <text:p>系統之漏洞修復應測試有效性及潛在影響，並定期更新。</text:p>
          </table:table-cell>
          <table:table-cell table:number-columns-repeated="3" table:style-name="ce19"/>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70" table:style-name="ce15">
            <text:p>70</text:p>
          </table:table-cell>
          <table:table-cell office:value-type="string" table:style-name="ce13">
            <text:p>中</text:p>
          </table:table-cell>
          <table:table-cell office:value-type="string" table:style-name="ce19">
            <text:p>定期確認資通系統相關漏洞修復之狀態。</text:p>
          </table:table-cell>
          <table:table-cell table:number-columns-repeated="3" table:style-name="ce19"/>
          <table:table-cell table:content-validation-name="val1" table:style-name="ce17"/>
          <table:table-cell table:style-name="ce17"/>
          <table:table-cell table:number-columns-repeated="16374"/>
        </table:table-row>
        <table:table-row table:style-name="ro7">
          <table:covered-table-cell/>
          <table:table-cell office:value-type="string" table:number-columns-spanned="1" table:number-rows-spanned="3" table:style-name="ce49">
            <text:p><text:span text:style-name="T5">資訊系統監控</text:span></text:p>
          </table:table-cell>
          <table:table-cell office:value-type="float" office:value="71" table:style-name="ce15">
            <text:p>71</text:p>
          </table:table-cell>
          <table:table-cell office:value-type="string" table:style-name="ce13">
            <text:p>普</text:p>
          </table:table-cell>
          <table:table-cell office:value-type="string" table:style-name="ce18">
            <text:p><text:span text:style-name="T5">發現資通系統有被入侵跡象時，應通報機關特定人員。</text:span></text:p>
          </table:table-cell>
          <table:table-cell table:number-columns-repeated="3" table:style-name="ce18"/>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72" table:style-name="ce15">
            <text:p>72</text:p>
          </table:table-cell>
          <table:table-cell office:value-type="string" table:style-name="ce13">
            <text:p>中</text:p>
          </table:table-cell>
          <table:table-cell office:value-type="string" table:style-name="ce18">
            <text:p><text:span text:style-name="T5">監控資通系統，以偵測攻擊和未授權之連線，並識別資通系統之未授權使用。</text:span></text:p>
          </table:table-cell>
          <table:table-cell table:number-columns-repeated="3" table:style-name="ce18"/>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73" table:style-name="ce15">
            <text:p>73</text:p>
          </table:table-cell>
          <table:table-cell office:value-type="string" table:style-name="ce15">
            <text:p><text:span text:style-name="T5">高</text:span></text:p>
          </table:table-cell>
          <table:table-cell office:value-type="string" table:style-name="ce18">
            <text:p><text:span text:style-name="T5">資通系統應採用自動化工具監控進出之通信流量，並於發現不尋常或未授權之活動時針對該事件進行分析。</text:span></text:p>
          </table:table-cell>
          <table:table-cell table:number-columns-repeated="3" table:style-name="ce18"/>
          <table:table-cell table:content-validation-name="val1" table:style-name="ce17"/>
          <table:table-cell table:style-name="ce17"/>
          <table:table-cell table:number-columns-repeated="16374"/>
        </table:table-row>
        <table:table-row table:style-name="ro7">
          <table:covered-table-cell/>
          <table:table-cell office:value-type="string" table:number-columns-spanned="1" table:number-rows-spanned="4" table:style-name="ce55">
            <text:p><text:span text:style-name="T5">軟體及資訊完整性</text:span></text:p>
          </table:table-cell>
          <table:table-cell office:value-type="float" office:value="74" table:style-name="ce15">
            <text:p>74</text:p>
          </table:table-cell>
          <table:table-cell office:value-type="string" table:style-name="ce13">
            <text:p>中</text:p>
          </table:table-cell>
          <table:table-cell office:value-type="string" table:style-name="ce18">
            <text:p><text:span text:style-name="T5">使用完整性驗證工具，以偵測未授權變更特定軟體及資訊。</text:span></text:p>
          </table:table-cell>
          <table:table-cell table:number-columns-repeated="3" table:style-name="ce18"/>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75" table:style-name="ce15">
            <text:p>75</text:p>
          </table:table-cell>
          <table:table-cell office:value-type="string" table:style-name="ce13">
            <text:p>中</text:p>
          </table:table-cell>
          <table:table-cell office:value-type="string" table:style-name="ce18">
            <text:p><text:span text:style-name="T5">使用者輸入資料合法性檢查應置放於應用系統伺服器端。</text:span></text:p>
          </table:table-cell>
          <table:table-cell table:number-columns-repeated="3" table:style-name="ce18"/>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76" table:style-name="ce15">
            <text:p>76</text:p>
          </table:table-cell>
          <table:table-cell office:value-type="string" table:style-name="ce13">
            <text:p>中</text:p>
          </table:table-cell>
          <table:table-cell office:value-type="string" table:style-name="ce19">
            <text:p>當發現違反完整性時，資通系統應實施機關指定之安全保護措施。</text:p>
          </table:table-cell>
          <table:table-cell table:number-columns-repeated="3" table:style-name="ce19"/>
          <table:table-cell table:content-validation-name="val1" table:style-name="ce17"/>
          <table:table-cell table:style-name="ce17"/>
          <table:table-cell table:number-columns-repeated="16374"/>
        </table:table-row>
        <table:table-row table:style-name="ro7">
          <table:covered-table-cell/>
          <table:covered-table-cell/>
          <table:table-cell office:value-type="float" office:value="77" table:style-name="ce20">
            <text:p>77</text:p>
          </table:table-cell>
          <table:table-cell office:value-type="string" table:style-name="ce20">
            <text:p><text:span text:style-name="T5">高</text:span></text:p>
          </table:table-cell>
          <table:table-cell office:value-type="string" table:style-name="ce21">
            <text:p><text:span text:style-name="T5">應定期執行軟體和資訊完整性檢查。</text:span></text:p>
          </table:table-cell>
          <table:table-cell table:number-columns-repeated="3" table:style-name="ce21"/>
          <table:table-cell table:content-validation-name="val1" table:style-name="ce22"/>
          <table:table-cell table:style-name="ce22"/>
          <table:table-cell table:number-columns-repeated="16374"/>
        </table:table-row>
        <table:table-row table:style-name="ro13">
          <table:table-cell table:style-name="ce23"/>
          <table:table-cell table:style-name="ce4"/>
          <table:table-cell table:style-name="ce24"/>
          <table:table-cell table:style-name="ce25"/>
          <table:table-cell table:number-columns-repeated="4" table:style-name="ce26"/>
          <table:table-cell table:style-name="ce4"/>
          <table:table-cell table:style-name="ce27"/>
          <table:table-cell table:number-columns-repeated="16374"/>
        </table:table-row>
        <table:table-row table:style-name="ro14">
          <table:table-cell table:style-name="ce28"/>
          <table:table-cell table:style-name="ce29"/>
          <table:table-cell table:style-name="ce30"/>
          <table:table-cell table:style-name="ce31"/>
          <table:table-cell table:number-columns-repeated="4" table:style-name="ce32"/>
          <table:table-cell table:style-name="ce33"/>
          <table:table-cell table:style-name="ce34"/>
          <table:table-cell table:number-columns-repeated="16374" table:style-name="ce33"/>
        </table:table-row>
        <table:table-row table:style-name="ro14">
          <table:table-cell table:style-name="ce35"/>
          <table:table-cell office:value-type="string" table:style-name="ce36">
            <text:p>檢核人員：</text:p>
          </table:table-cell>
          <table:table-cell table:style-name="ce24"/>
          <table:table-cell table:style-name="ce25"/>
          <table:table-cell office:value-type="string" table:style-name="ce37">
            <text:p>資通系統承辦人：</text:p>
          </table:table-cell>
          <table:table-cell table:number-columns-repeated="3" table:style-name="ce26"/>
          <table:table-cell table:style-name="ce36"/>
          <table:table-cell office:value-type="string" table:style-name="ce36">
            <text:p>權責單位主管：</text:p>
          </table:table-cell>
          <table:table-cell table:number-columns-repeated="16374"/>
        </table:table-row>
        <table:table-row table:style-name="ro14">
          <table:table-cell table:style-name="ce35"/>
          <table:table-cell table:style-name="ce36"/>
          <table:table-cell table:style-name="ce24"/>
          <table:table-cell table:style-name="ce25"/>
          <table:table-cell table:number-columns-repeated="4" table:style-name="ce26"/>
          <table:table-cell table:style-name="ce36"/>
          <table:table-cell table:number-columns-repeated="16375" table:style-name="ce4"/>
        </table:table-row>
        <table:table-row table:number-rows-repeated="2" table:style-name="ro14">
          <table:table-cell table:style-name="ce35"/>
          <table:table-cell table:style-name="ce36"/>
          <table:table-cell table:style-name="ce24"/>
          <table:table-cell table:style-name="ce25"/>
          <table:table-cell table:number-columns-repeated="4" table:style-name="ce26"/>
          <table:table-cell table:style-name="ce36"/>
          <table:table-cell table:style-name="ce27"/>
          <table:table-cell table:number-columns-repeated="16374"/>
        </table:table-row>
        <table:table-row table:number-rows-repeated="5" table:style-name="ro13">
          <table:table-cell table:style-name="ce23"/>
          <table:table-cell table:style-name="ce4"/>
          <table:table-cell table:style-name="ce24"/>
          <table:table-cell table:style-name="ce25"/>
          <table:table-cell table:number-columns-repeated="4" table:style-name="ce26"/>
          <table:table-cell table:style-name="ce4"/>
          <table:table-cell table:style-name="ce27"/>
          <table:table-cell table:number-columns-repeated="16374"/>
        </table:table-row>
        <table:table-row table:number-rows-repeated="945" table:style-name="ro13">
          <table:table-cell table:number-columns-repeated="4"/>
          <table:table-cell table:number-columns-repeated="4" table:style-name="ce26"/>
          <table:table-cell table:number-columns-repeated="16376"/>
        </table:table-row>
        <table:table-row table:number-rows-repeated="1047535" table:style-name="ro13">
          <table:table-cell table:number-columns-repeated="16384"/>
        </table:table-row>
        <table:named-expressions>
          <table:named-range table:name="Print_Area" table:cell-range-address="資通系統防護基準查核表(稽核用).$A$1:資通系統防護基準查核表(稽核用).$J$92" table:base-cell-address="資通系統防護基準查核表(稽核用).$A$1"/>
          <table:named-range table:name="Print_Titles" table:cell-range-address="資通系統防護基準查核表(稽核用).$A$1:資通系統防護基準查核表(稽核用).$XFD$8" table:base-cell-address="資通系統防護基準查核表(稽核用).$A$1"/>
          <table:named-range table:name="共同性系統" table:cell-range-address="'file:///E:/Users/CTChen/AppData/Local/Microsoft/Windows/INetCache/Content.Outlook/L9VXVWR8/資訊系統分級與資安防護基準作業表格.xlsx'#設定(勿刪).$A$2:設定(勿刪).$A$3" table:base-cell-address="資通系統防護基準查核表(稽核用).$A$1"/>
          <table:named-range table:name="系統使用業務屬性" table:cell-range-address="'file:///E:/Users/CTChen/AppData/Local/Microsoft/Windows/INetCache/Content.Outlook/L9VXVWR8/資訊系統分級與資安防護基準作業表格.xlsx'#設定(勿刪).$I$11:設定(勿刪).$I$12" table:base-cell-address="資通系統防護基準查核表(稽核用).$A$1"/>
          <table:named-range table:name="系統類型" table:cell-range-address="'file:///E:/Users/CTChen/AppData/Local/Microsoft/Windows/INetCache/Content.Outlook/L9VXVWR8/資訊系統分級與資安防護基準作業表格.xlsx'#設定(勿刪).$C$11:設定(勿刪).$C$14" table:base-cell-address="資通系統防護基準查核表(稽核用).$A$1"/>
          <table:named-range table:name="單位名稱" table:cell-range-address="'file:///E:/Users/CTChen/AppData/Local/Microsoft/Windows/INetCache/Content.Outlook/L9VXVWR8/資訊系統分級與資安防護基準作業表格.xlsx'#設定(勿刪).$A$11:設定(勿刪).$A$13" table:base-cell-address="資通系統防護基準查核表(稽核用).$A$1"/>
          <table:named-range table:name="資訊系統安全等級" table:cell-range-address="'file:///E:/Users/CTChen/AppData/Local/Microsoft/Windows/INetCache/Content.Outlook/L9VXVWR8/資訊系統分級與資安防護基準作業表格.xlsx'#設定(勿刪).$D$2:設定(勿刪).$D$4" table:base-cell-address="資通系統防護基準查核表(稽核用).$A$1"/>
        </table:named-expressions>
      </table:table>
      <table:table table:name="資通系統防護基準檢核表(自評用)" table:style-name="ta2">
        <table:table-column table:style-name="co9" table:default-cell-style-name="ce1"/>
        <table:table-column table:style-name="co10" table:default-cell-style-name="ce95"/>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00"/>
        <table:table-column table:style-name="co15" table:default-cell-style-name="ce1"/>
        <table:table-column table:style-name="co16" table:number-columns-repeated="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number-columns-repeated="16368" table:default-cell-style-name="ce1"/>
        <table:table-row table:style-name="ro13">
          <table:table-cell office:value-type="string" table:number-columns-spanned="10" table:number-rows-spanned="1" table:style-name="ce101">
            <text:p>文件名稱：資通系統防護基準控制措施檢核表(自評用)</text:p>
          </table:table-cell>
          <table:covered-table-cell table:number-columns-repeated="9"/>
          <table:table-cell office:value-type="string" table:number-columns-spanned="6" table:number-rows-spanned="1" table:style-name="ce102">
            <text:p>機密等級：□一般 □限閱 ■敏感 □機密</text:p>
          </table:table-cell>
          <table:covered-table-cell table:number-columns-repeated="5"/>
          <table:table-cell table:number-columns-repeated="4" table:style-name="ce56"/>
          <table:table-cell table:number-columns-repeated="27" table:style-name="ce57"/>
          <table:table-cell table:number-columns-repeated="16337" table:style-name="ce58"/>
        </table:table-row>
        <table:table-row table:style-name="ro15">
          <table:table-cell office:value-type="string" table:number-columns-spanned="10" table:number-rows-spanned="1" table:style-name="ce103">
            <text:p><text:span text:style-name="T5">文件編號：</text:span>NTCUST-ISMS-D-021</text:p>
          </table:table-cell>
          <table:covered-table-cell table:number-columns-repeated="9"/>
          <table:table-cell office:value-type="string" table:number-columns-spanned="6" table:number-rows-spanned="1" table:style-name="ce104">
            <text:p><text:span text:style-name="T5">版次：</text:span>1.1</text:p>
          </table:table-cell>
          <table:covered-table-cell table:number-columns-repeated="5"/>
          <table:table-cell table:number-columns-repeated="4" table:style-name="ce59"/>
          <table:table-cell table:number-columns-repeated="16364" table:style-name="ce60"/>
        </table:table-row>
        <table:table-row table:style-name="ro16">
          <table:table-cell office:value-type="string" table:number-columns-spanned="10" table:number-rows-spanned="1" table:style-name="ce105">
            <text:p>紀錄編號：</text:p>
          </table:table-cell>
          <table:covered-table-cell table:number-columns-repeated="9"/>
          <table:table-cell table:number-columns-repeated="10" table:style-name="ce61"/>
          <table:table-cell table:number-columns-repeated="16364" table:style-name="ce60"/>
        </table:table-row>
        <table:table-row table:style-name="ro2">
          <table:table-cell office:value-type="string" table:number-columns-spanned="16" table:number-rows-spanned="1" table:style-name="ce106">
            <text:p>【國立臺中科技大學】資通系統防護基準控制措施檢核表 (自評用)<text:s text:c="83"/></text:p>
          </table:table-cell>
          <table:covered-table-cell table:number-columns-repeated="15"/>
          <table:table-cell table:number-columns-repeated="16368" table:style-name="ce62"/>
        </table:table-row>
        <table:table-row table:style-name="ro3">
          <table:table-cell office:value-type="string" table:style-name="ce63">
            <text:p>機關單位名稱</text:p>
          </table:table-cell>
          <table:table-cell table:number-columns-spanned="2" table:number-rows-spanned="1" table:style-name="ce107"/>
          <table:covered-table-cell/>
          <table:table-cell office:value-type="string" table:style-name="ce63">
            <text:p>檢核日期</text:p>
          </table:table-cell>
          <table:table-cell office:value-type="string" table:style-name="ce63">
            <text:p><text:s text:c="5"/>年 <text:s text:c="2"/>月 <text:s text:c="2"/>日</text:p>
          </table:table-cell>
          <table:table-cell office:value-type="string" table:number-columns-spanned="7" table:number-rows-spanned="2" table:style-name="ce108">
            <text:p>普級系統請填最低要求等級「普」之問項。中級系統請填最低要求等級「普+中」之問項。高級系統請填所有問項。其他無須填寫之問項請勾「不適用」。</text:p>
          </table:table-cell>
          <table:covered-table-cell table:number-columns-repeated="6"/>
          <table:table-cell table:number-columns-repeated="3" table:style-name="ce64"/>
          <table:table-cell table:style-name="ce65"/>
          <table:table-cell table:number-columns-repeated="16368" table:style-name="ce62"/>
        </table:table-row>
        <table:table-row table:style-name="ro17">
          <table:table-cell office:value-type="string" table:style-name="ce63">
            <text:p>資通系統名稱</text:p>
          </table:table-cell>
          <table:table-cell table:style-name="ce66"/>
          <table:table-cell table:style-name="ce67"/>
          <table:table-cell office:value-type="string" table:style-name="ce63">
            <text:p>安全等級</text:p>
          </table:table-cell>
          <table:table-cell office:value-type="string" table:style-name="ce63">
            <text:p>□普 <text:s/>□中 <text:s/>□高</text:p>
          </table:table-cell>
          <table:covered-table-cell/>
          <table:covered-table-cell table:number-columns-repeated="6"/>
          <table:table-cell table:number-columns-repeated="3" table:style-name="ce68"/>
          <table:table-cell table:style-name="ce69"/>
          <table:table-cell table:number-columns-repeated="16368" table:style-name="ce62"/>
        </table:table-row>
        <table:table-row table:style-name="ro18">
          <table:table-cell office:value-type="string" table:number-columns-spanned="1" table:number-rows-spanned="2" table:style-name="ce109">
            <text:p>構面</text:p>
          </table:table-cell>
          <table:table-cell office:value-type="string" table:number-columns-spanned="1" table:number-rows-spanned="2" table:style-name="ce44">
            <text:p>類別</text:p>
          </table:table-cell>
          <table:table-cell office:value-type="string" table:number-columns-spanned="1" table:number-rows-spanned="2" table:style-name="ce44">
            <text:p>項次編號</text:p>
            <text:p>(原始)</text:p>
          </table:table-cell>
          <table:table-cell office:value-type="string" table:number-columns-spanned="1" table:number-rows-spanned="2" table:style-name="ce44">
            <text:p>適用等級</text:p>
          </table:table-cell>
          <table:table-cell office:value-type="string" table:number-columns-spanned="1" table:number-rows-spanned="2" table:style-name="ce44">
            <text:p>安全控制措施</text:p>
          </table:table-cell>
          <table:table-cell office:value-type="string" table:number-columns-spanned="1" table:number-rows-spanned="2" table:style-name="ce47">
            <text:p>說明</text:p>
          </table:table-cell>
          <table:table-cell office:value-type="string" table:number-columns-spanned="1" table:number-rows-spanned="2" table:style-name="ce110">
            <text:p>符合性或不適用情況說明</text:p>
          </table:table-cell>
          <table:table-cell office:value-type="string" table:number-columns-spanned="1" table:number-rows-spanned="2" table:style-name="ce111">
            <text:p>複查發現/佐證資料</text:p>
          </table:table-cell>
          <table:table-cell office:value-type="string" table:number-columns-spanned="4" table:number-rows-spanned="1" table:style-name="ce111">
            <text:p>符合性</text:p>
          </table:table-cell>
          <table:covered-table-cell table:number-columns-repeated="3"/>
          <table:table-cell office:value-type="string" table:number-columns-spanned="3" table:number-rows-spanned="1" table:style-name="ce111">
            <text:p>未實施或未完全符合之預計改善方式</text:p>
          </table:table-cell>
          <table:covered-table-cell table:number-columns-repeated="2"/>
          <table:table-cell office:value-type="string" table:number-columns-spanned="1" table:number-rows-spanned="2" table:style-name="ce111">
            <office:annotation draw:style-name="a0" svg:x="16.6666666666667in" svg:y="1.47916666666667in" svg:width="2.5in" svg:height="2.4375in">
              <dc:creator>Beryl</dc:creator>
              <text:p><text:span text:style-name="T3">若尚未完全符合，請填寫預計完成日期，及預計作為。</text:span><text:span text:style-name="T9"/></text:p>
              <text:p><text:span text:style-name="T3">※預計完成日期最遲不得逾</text:span><text:span text:style-name="T4">110</text:span><text:span text:style-name="T3">年</text:span><text:span text:style-name="T4">6</text:span><text:span text:style-name="T3">月</text:span><text:span text:style-name="T4">30</text:span><text:span text:style-name="T3">日</text:span></text:p>
            </office:annotation>
            <text:p>備註</text:p>
          </table:table-cell>
          <table:table-cell table:number-columns-repeated="16368" table:style-name="ce62"/>
        </table:table-row>
        <table:table-row table:style-name="ro18">
          <table:covered-table-cell/>
          <table:covered-table-cell/>
          <table:covered-table-cell/>
          <table:covered-table-cell/>
          <table:covered-table-cell/>
          <table:covered-table-cell/>
          <table:covered-table-cell/>
          <table:covered-table-cell/>
          <table:table-cell office:value-type="string" table:style-name="ce70">
            <text:p>符合</text:p>
          </table:table-cell>
          <table:table-cell office:value-type="string" table:style-name="ce12">
            <text:p>未完全符合</text:p>
          </table:table-cell>
          <table:table-cell office:value-type="string" table:style-name="ce12">
            <text:p>未實施<text:s text:c="2"/></text:p>
          </table:table-cell>
          <table:table-cell office:value-type="string" table:style-name="ce71">
            <text:p>不適用</text:p>
          </table:table-cell>
          <table:table-cell office:value-type="string" table:style-name="ce70">
            <text:p>預計改善作為</text:p>
          </table:table-cell>
          <table:table-cell office:value-type="string" table:style-name="ce12">
            <text:p>預計完成日期</text:p>
          </table:table-cell>
          <table:table-cell office:value-type="string" table:style-name="ce71">
            <text:p>已完成日期</text:p>
          </table:table-cell>
          <table:covered-table-cell/>
          <table:table-cell table:number-columns-repeated="16368" table:style-name="ce62"/>
        </table:table-row>
        <table:table-row table:style-name="ro19">
          <table:table-cell office:value-type="string" table:number-columns-spanned="1" table:number-rows-spanned="14" table:style-name="ce48">
            <text:p>存取控制</text:p>
          </table:table-cell>
          <table:table-cell office:value-type="string" table:number-columns-spanned="1" table:number-rows-spanned="8" table:style-name="ce52">
            <text:p>帳號管理</text:p>
          </table:table-cell>
          <table:table-cell office:value-type="float" office:value="1" table:style-name="ce72">
            <text:p>1</text:p>
          </table:table-cell>
          <table:table-cell office:value-type="string" table:style-name="ce13">
            <text:p>普</text:p>
          </table:table-cell>
          <table:table-cell office:value-type="string" table:style-name="ce73">
            <text:p>建立帳號管理機制，包含帳號之申請、建立、修改、啟用、停用及刪除之程序</text:p>
          </table:table-cell>
          <table:table-cell office:value-type="string" table:style-name="ce16">
            <text:p>須建立資通系統帳號管理機制，以適切管理資通系統使用者帳號、後臺主機作業系統帳號及資料庫管理者帳號等。</text:p>
          </table:table-cell>
          <table:table-cell office:value-type="string" table:style-name="ce74">
            <text:p><text:span text:style-name="T6">符合性情況說明：</text:span><text:span text:style-name="T6"/></text:p>
            <text:p>□ 已建立帳號管理程序</text:p>
            <text:p><text:s text:c="3"/>文件名稱：</text:p>
            <text:p><text:s/></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number-columns-repeated="16369" table:style-name="ce1"/>
        </table:table-row>
        <table:table-row table:style-name="ro20">
          <table:covered-table-cell/>
          <table:covered-table-cell/>
          <table:table-cell office:value-type="float" office:value="2" table:style-name="ce72">
            <text:p>2</text:p>
          </table:table-cell>
          <table:table-cell office:value-type="string" table:style-name="ce13">
            <text:p>中</text:p>
          </table:table-cell>
          <table:table-cell office:value-type="string" table:style-name="ce73">
            <text:p>已逾期之臨時或緊急帳號應刪除或禁用。<text:s/></text:p>
          </table:table-cell>
          <table:table-cell office:value-type="string" table:style-name="ce16">
            <text:p>基於實際作業需要，得建立短期性與臨時性使用者帳號，如為提供廠商或安全測試人員短期使用、代理工作的需要或因應突發情況而須迅速建立並啟用帳號，惟使用完畢後應盡速取消其使用權限。應定義臨時帳號與緊急帳號之使用期限，如資通系統允許使用者申請臨時帳號，使用效期30天，或者由系統管理者開立緊急帳號並設定使用截止日期。</text:p>
          </table:table-cell>
          <table:table-cell office:value-type="string" table:style-name="ce74">
            <text:p><text:span text:style-name="T6">符合性情況說明(符合其中一項即符合)：</text:span><text:span text:style-name="T6"/></text:p>
            <text:p>□ 人工選擇刪除或禁用臨時和緊急帳號</text:p>
            <text:p>□ 資通系統會自動地選擇刪除或禁用臨時和緊急帳號</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style-name="ce1"/>
        </table:table-row>
        <table:table-row table:style-name="ro21">
          <table:covered-table-cell/>
          <table:covered-table-cell/>
          <table:table-cell office:value-type="float" office:value="3" table:style-name="ce72">
            <text:p>3</text:p>
          </table:table-cell>
          <table:table-cell office:value-type="string" table:style-name="ce13">
            <text:p>中</text:p>
          </table:table-cell>
          <table:table-cell office:value-type="string" table:style-name="ce73">
            <text:p>資通系統閒置帳號應禁用。</text:p>
          </table:table-cell>
          <table:table-cell office:value-type="string" table:style-name="ce16">
            <text:p>閒置帳號係指久未登入(如90天等)使用系統服務的帳號，常見原因如未移除已調、離(退)職人員之帳號權限等。應具備帳號檢查機制，將閒置帳號禁用，拒絕其登入行為，使用者需申請重新啟用後始可登入。常見作法為在發現帳號接近逾期前(如7天等)，先向使用者寄發警示信件，以提醒使用者進行登入動作。</text:p>
          </table:table-cell>
          <table:table-cell office:value-type="string" table:style-name="ce74">
            <text:p><text:span text:style-name="T6">符合性情況說明(符合其中一項即符合)：</text:span><text:span text:style-name="T6"/></text:p>
            <text:p>□ 人工禁用閒置帳號</text:p>
            <text:p>□ 資通系統會自動禁用閒置帳號</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8"/>
          <table:table-cell table:number-columns-repeated="16368" table:style-name="ce1"/>
        </table:table-row>
        <table:table-row table:style-name="ro22">
          <table:covered-table-cell/>
          <table:covered-table-cell/>
          <table:table-cell office:value-type="float" office:value="4" table:style-name="ce72">
            <text:p>4</text:p>
          </table:table-cell>
          <table:table-cell office:value-type="string" table:style-name="ce13">
            <text:p>中</text:p>
          </table:table-cell>
          <table:table-cell office:value-type="string" table:style-name="ce73">
            <text:p>定期審核資通系統帳號之申請、建立、修改、啟用、停用及刪除。<text:s/></text:p>
          </table:table-cell>
          <table:table-cell office:value-type="string" table:style-name="ce16">
            <text:p>應定期(如每季等)透過系統帳號清查活動，以審核帳號之申請、建立、修改、啟用、停用及刪除等相關紀錄，以發現未經授權的帳號變更行為。帳號審核範圍，宜包含系統管理者帳號、後臺主機作業系統帳號及資料庫管理者帳號等，亦可評估實際執行需求，納入機關內部及外部一般使用者帳號，並應依機關規定清查應禁用或刪除之帳號，如臨時帳號、緊急帳號及閒置帳號等。</text:p>
          </table:table-cell>
          <table:table-cell office:value-type="string" table:style-name="ce74">
            <text:p><text:span text:style-name="T6">符合性情況說明(符合其中一項即符合)：</text:span><text:span text:style-name="T6"/></text:p>
            <text:p>□ 人工審核帳號之建立、修改、啟用、禁用，和刪除動作，並通知機關所規定之授權人員（審核頻率：________)</text:p>
            <text:p>□ 資通系統會自動審核帳號之建立、修改、啟用、禁用，和刪除動作，並通知機關所規定之授權人員（審核頻率：________)</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style-name="ce1"/>
        </table:table-row>
        <table:table-row table:style-name="ro20">
          <table:covered-table-cell/>
          <table:covered-table-cell/>
          <table:table-cell office:value-type="float" office:value="5" table:style-name="ce72">
            <text:p>5</text:p>
          </table:table-cell>
          <table:table-cell office:value-type="string" table:style-name="ce13">
            <text:p>高</text:p>
          </table:table-cell>
          <table:table-cell office:value-type="string" table:style-name="ce73">
            <text:p>機關應定義各系統之閒置時間或可使用期限與資通系統之使用情況及條件。<text:s/></text:p>
            <text:p>（新增）</text:p>
          </table:table-cell>
          <table:table-cell office:value-type="string" table:style-name="ce16">
            <text:p>閒置時間係指使用者久未操作系統之閒置行為，當閒置過久，可能是使用者已離開系統操作環境卻未自行登出帳號，此時容易造成帳號被他人惡意盜用的風險；可使用期限如每次登入帳號後能進行系統操作時間限制(如1小時等)或時段限制(如18:00前等)。資通系統之使用情況及條件係指資通系統帳號的使用限制，如帳號類型與功能限制、操作時段限制、來源位址、連線數量及存取資源等。</text:p>
          </table:table-cell>
          <table:table-cell office:value-type="string" table:style-name="ce74">
            <text:p><text:span text:style-name="T6">符合性情況說明(第一項需符合，且第二項或第三項其中一項符合，才算完全符合)：</text:span><text:span text:style-name="T6"/></text:p>
            <text:p>□ 已定義資通系統之使用情況及條件。</text:p>
            <text:p>□ 閒置時間___分鐘</text:p>
            <text:p>□ 可使用時段限制_______________</text:p>
            <text:p/>
            <text:p><text:span text:style-name="T6">不適用情況說明：</text:span></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style-name="ce1"/>
        </table:table-row>
        <table:table-row table:style-name="ro23">
          <table:covered-table-cell/>
          <table:covered-table-cell/>
          <table:table-cell office:value-type="float" office:value="6" table:style-name="ce72">
            <text:p>6</text:p>
          </table:table-cell>
          <table:table-cell office:value-type="string" table:style-name="ce13">
            <text:p>高</text:p>
          </table:table-cell>
          <table:table-cell office:value-type="string" table:style-name="ce73">
            <text:p>逾越機關所許可之閒置時間或可使用期限時，系統應自動將使用者登出。</text:p>
          </table:table-cell>
          <table:table-cell office:value-type="string" table:style-name="ce16">
            <text:p>將系統設定為機關所定義的操作閒置期限以自動登出帳號，可減少帳戶被盜用的風險。建議使用開發框架內建的會談(Session)管理機制，通常已經過嚴謹的測試，不僅方便使用，亦能提供足夠的安全保護。若由開發人員自行設計帳號登出機制，應確保進行帳號登出時已確實將會談資料作廢。</text:p>
          </table:table-cell>
          <table:table-cell office:value-type="string" table:style-name="ce74">
            <text:p><text:span text:style-name="T6">符合性情況說明(第一項需符合。只勾選第二項算未完全符合)：</text:span><text:span text:style-name="T6"/></text:p>
            <text:p>□ 閒置___分鐘以上自動登出</text:p>
            <text:p>□ 資通系統會使無效會談識別符之使用者登出或終止其他會談</text:p>
            <text:p>□ 其他：</text:p>
            <text:p/>
            <text:p><text:span text:style-name="T6">不適用情況說明：</text:span><text:span text:style-name="T6"/></text:p>
            <text:p/>
          </table:table-cell>
          <table:table-cell table:number-columns-repeated="4" table:style-name="ce81"/>
          <table:table-cell table:style-name="ce75"/>
          <table:table-cell table:style-name="ce76"/>
          <table:table-cell table:style-name="ce77"/>
          <table:table-cell table:style-name="ce79"/>
          <table:table-cell table:style-name="ce80"/>
          <table:table-cell table:number-columns-repeated="16368" table:style-name="ce1"/>
        </table:table-row>
        <table:table-row table:style-name="ro20">
          <table:covered-table-cell/>
          <table:covered-table-cell/>
          <table:table-cell office:value-type="float" office:value="7" table:style-name="ce72">
            <text:p>7</text:p>
          </table:table-cell>
          <table:table-cell office:value-type="string" table:style-name="ce13">
            <text:p>高</text:p>
          </table:table-cell>
          <table:table-cell office:value-type="string" table:style-name="ce73">
            <text:p>應依機關規定之情況及條件，使用資通系統。<text:s/></text:p>
          </table:table-cell>
          <table:table-cell office:value-type="string" table:style-name="ce16">
            <text:p>為強化資通系統安全性，系統管理者可限制各種不同使用情況及條件，使用者應符合所規定之使用規範。</text:p>
          </table:table-cell>
          <table:table-cell office:value-type="string" table:style-name="ce74">
            <text:p><text:span text:style-name="T6">符合性情況說明(符合其中一項即符合)：</text:span><text:span text:style-name="T6"/></text:p>
            <text:p>□ 限定資通系統帳號之特定使用時間</text:p>
            <text:p>□ 限定資通系統帳號之IP來源</text:p>
            <text:p>□ 限制資通系統帳號之使用行為</text:p>
            <text:p>□ 其他：</text:p>
            <text:p/>
            <text:p><text:span text:style-name="T6">不適用情況說明：</text:span><text:span text:style-name="T6"/></text:p>
            <text:p/>
          </table:table-cell>
          <table:table-cell table:number-columns-repeated="4" table:style-name="ce81"/>
          <table:table-cell table:style-name="ce75"/>
          <table:table-cell table:style-name="ce76"/>
          <table:table-cell table:style-name="ce77"/>
          <table:table-cell table:style-name="ce79"/>
          <table:table-cell table:style-name="ce80"/>
          <table:table-cell table:number-columns-repeated="16368" table:style-name="ce1"/>
        </table:table-row>
        <table:table-row table:style-name="ro23">
          <table:covered-table-cell/>
          <table:covered-table-cell/>
          <table:table-cell office:value-type="float" office:value="8" table:style-name="ce72">
            <text:p>8</text:p>
          </table:table-cell>
          <table:table-cell office:value-type="string" table:style-name="ce13">
            <text:p>高</text:p>
          </table:table-cell>
          <table:table-cell office:value-type="string" table:style-name="ce73">
            <text:p>監控資通系統帳號，如發現帳號違常使用時回報管理者。</text:p>
          </table:table-cell>
          <table:table-cell office:value-type="string" table:style-name="ce16">
            <text:p>帳號違常使用係指與使用者日常工作使用模式不相符之行為，例如於異常時間登入資通系統、於非業務期間存取重要系統服務、存取機敏資料出現不正常的瀏覽流量，或是頻繁觸發帳號身分驗證失敗等情況。</text:p>
          </table:table-cell>
          <table:table-cell office:value-type="string" table:style-name="ce74">
            <text:p><text:span text:style-name="T6">符合性情況說明(符合其中一項即符合)：</text:span><text:span text:style-name="T6"/></text:p>
            <text:p>□ 人工定期檢視資通系統帳號相關存取Log，以確認是否有違常行為</text:p>
            <text:p>□ 透過自動化監控報表/儀表表進行持續監控</text:p>
            <text:p>□ 當發現違常使用時逕行回報管理者回報方式：</text:p>
            <text:p>□ 其他：</text:p>
            <text:p/>
            <text:p><text:span text:style-name="T6">不適用情況說明：</text:span><text:span text:style-name="T6"/></text:p>
            <text:p/>
          </table:table-cell>
          <table:table-cell table:number-columns-repeated="4" table:style-name="ce81"/>
          <table:table-cell table:style-name="ce75"/>
          <table:table-cell table:style-name="ce76"/>
          <table:table-cell table:style-name="ce77"/>
          <table:table-cell table:style-name="ce79"/>
          <table:table-cell table:style-name="ce80"/>
          <table:table-cell table:number-columns-repeated="16368" table:style-name="ce1"/>
        </table:table-row>
        <table:table-row table:style-name="ro24">
          <table:covered-table-cell/>
          <table:table-cell office:value-type="string" table:style-name="ce19">
            <text:p>最小權限</text:p>
          </table:table-cell>
          <table:table-cell office:value-type="float" office:value="9" table:style-name="ce72">
            <text:p>9</text:p>
          </table:table-cell>
          <table:table-cell office:value-type="string" table:style-name="ce13">
            <text:p>中</text:p>
          </table:table-cell>
          <table:table-cell office:value-type="string" table:style-name="ce73">
            <text:p>採最小權限原則，僅允許使用者（或代表使用者行為之程序）依機關任務及業務功能，完成指派任務所需之授權存取。</text:p>
          </table:table-cell>
          <table:table-cell office:value-type="string" table:style-name="ce16">
            <text:p>應依資通系統使用需求，賦予各級人員必要之系統存取權限。機關員工之系統存取權限，應以執行法定任務所必要者為限，例如不同業務單位因使用需求差異，所賦予的資通系統存取權限亦會有所區別，應針對使用者及角色，僅賦予所需要的最低權限。軟體程序(process)及伺服器服務之執行權限，亦應符合最小權限原則，例如以一般使用者權限啟動執行，儘量避免使用系統管理者或最高權限。配發系統最高管理權限之人員及掌理重要技術與作業控制之特定人員帳號時，應經過審慎之評估與限制，防範非業務必要所需之機關人員與非機關使用者執行特權功能，如創建帳號、管理加密金鑰或變更系統重要組態設定等。</text:p>
          </table:table-cell>
          <table:table-cell office:value-type="string" table:style-name="ce74">
            <text:p><text:span text:style-name="T6">符合性情況說明(第一項需符合。只勾選第二、三項算未完全符合)：</text:span><text:span text:style-name="T6"/></text:p>
            <text:p>□ 已根據使用者之業務性質與範圍，明確授與其所能存取之系統功能及資料</text:p>
            <text:p>□ 限制特權帳號僅給機關規定之授權人員使用</text:p>
            <text:p>□ 定期審查使用者角色及類別，並驗證是否需要此權限</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1">
          <table:covered-table-cell/>
          <table:table-cell office:value-type="string" table:number-columns-spanned="1" table:number-rows-spanned="5" table:style-name="ce52">
            <text:p>遠端存取</text:p>
          </table:table-cell>
          <table:table-cell office:value-type="float" office:value="10" table:style-name="ce72">
            <text:p>10</text:p>
          </table:table-cell>
          <table:table-cell office:value-type="string" table:style-name="ce13">
            <text:p>普</text:p>
          </table:table-cell>
          <table:table-cell office:value-type="string" table:style-name="ce73">
            <text:p>對於每一種允許之遠端存取類型，均應先取得授權，建立使用限制、組態需求、連線需求及文件化。</text:p>
          </table:table-cell>
          <table:table-cell office:value-type="string" table:style-name="ce16">
            <text:p>遠端存取係指使用者(或代表使用者行為程序)透過非本地端網路(如網際網路等)通信存取機關資通系統之連線行為，常用網路協定包含但不限於HTTP(S)、SSH、遠端桌面(RDP)及VPN等。</text:p>
          </table:table-cell>
          <table:table-cell office:value-type="string" table:style-name="ce74">
            <text:p><text:span text:style-name="T6">符合性情況說明：</text:span><text:span text:style-name="T6"/></text:p>
            <text:p>□ 已建立遠端存取審核流程及申請表單</text:p>
            <text:p><text:s text:c="3"/>文件名稱：</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19">
          <table:covered-table-cell/>
          <table:covered-table-cell/>
          <table:table-cell office:value-type="float" office:value="11" table:style-name="ce72">
            <text:p>11</text:p>
          </table:table-cell>
          <table:table-cell office:value-type="string" table:style-name="ce13">
            <text:p>普</text:p>
          </table:table-cell>
          <table:table-cell office:value-type="string" table:style-name="ce73">
            <text:p>使用者之權限檢查作業應於伺服器端完成。</text:p>
            <text:p>（新增）</text:p>
          </table:table-cell>
          <table:table-cell office:value-type="string" table:style-name="ce16">
            <text:p>資通系統應檢查使用者存取權限，禁止未經系統授權存取行為；惟若系統將權限檢查作業實作於使用者端(如JavaScript、Mobile App等)則可視為無效，因其可能被惡意使用者利用竄改網站Cookies內容或網路封包內容等手法繞過檢查機制，故資通系統應於伺服器端實作授權檢查。</text:p>
          </table:table-cell>
          <table:table-cell office:value-type="string" table:style-name="ce74">
            <text:p><text:span text:style-name="T6">符合性情況說明：</text:span><text:span text:style-name="T6"/></text:p>
            <text:p>□ 權限檢查作業於伺服器端完成</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3">
          <table:covered-table-cell/>
          <table:covered-table-cell/>
          <table:table-cell office:value-type="float" office:value="12" table:style-name="ce72">
            <text:p>12</text:p>
          </table:table-cell>
          <table:table-cell office:value-type="string" table:style-name="ce13">
            <text:p>普</text:p>
          </table:table-cell>
          <table:table-cell office:value-type="string" table:style-name="ce73">
            <text:p>應監控遠端存取機關內部網段或資通系統後臺之連線。<text:s/></text:p>
          </table:table-cell>
          <table:table-cell office:value-type="string" table:style-name="ce16">
            <text:p>機關可能因使用需求，而允許機關內部使用者(如外點單位、居家辦公等)或廠商自遠端來源存取機關內部網段或資通系統後台，以進行系統管理維護作業。</text:p>
          </table:table-cell>
          <table:table-cell office:value-type="string" table:style-name="ce74">
            <text:p><text:span text:style-name="T6">符合性情況說明：</text:span><text:span text:style-name="T6"/></text:p>
            <text:p>□ 已建置自動監控和控制設備，以檢測網路攻擊及稽核各種不同資通系統元件(例如：伺服器、工作站、筆記型電腦、智慧型手機及平板電腦等)之遠端使用者的連線活動</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0">
          <table:covered-table-cell/>
          <table:covered-table-cell/>
          <table:table-cell office:value-type="float" office:value="13" table:style-name="ce72">
            <text:p>13</text:p>
          </table:table-cell>
          <table:table-cell office:value-type="string" table:style-name="ce13">
            <text:p>普</text:p>
          </table:table-cell>
          <table:table-cell office:value-type="string" table:style-name="ce73">
            <text:p>應採用加密機制。</text:p>
          </table:table-cell>
          <table:table-cell office:value-type="string" table:style-name="ce16">
            <text:p>為保護遠端存取連線的機密性與完整性，資通系統應採用加密機制以建立安全通道，最常見應用如啟用HTTPS TLS 1.2加密傳輸協定等。</text:p>
          </table:table-cell>
          <table:table-cell office:value-type="string" table:style-name="ce74">
            <text:p><text:span text:style-name="T6">符合性情況說明(符合其中一項即符合)：</text:span><text:span text:style-name="T6"/></text:p>
            <text:p>□ 已使用HTTPS加密</text:p>
            <text:p>□ 已使用SSH加密</text:p>
            <text:p>□ 已使用VPN加密</text:p>
            <text:p>□ 已使用遠端桌面通訊協定(RDP)啟用加密</text:p>
            <text:p>□ 其他：</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19">
          <table:covered-table-cell/>
          <table:covered-table-cell/>
          <table:table-cell office:value-type="float" office:value="14" table:style-name="ce72">
            <text:p>14</text:p>
          </table:table-cell>
          <table:table-cell office:value-type="string" table:style-name="ce13">
            <text:p>中</text:p>
          </table:table-cell>
          <table:table-cell office:value-type="string" table:style-name="ce73">
            <text:p>遠端存取之來源應為機關已預先定義及管理之存取控制點。</text:p>
          </table:table-cell>
          <table:table-cell office:value-type="string" table:style-name="ce16">
            <text:p>遠端存取行為應通過授權後始可放行，若有必要允許外部遠端存取之系統功能時，應限制遠端存取控制點以降低遭受攻擊機會，如識別來源主機、來源端IP位址、目的端IP位址、埠口及通訊協定等連線限制，避免全面性開放存取。</text:p>
          </table:table-cell>
          <table:table-cell office:value-type="string" table:style-name="ce74">
            <text:p><text:span text:style-name="T6">符合性情況說明：</text:span><text:span text:style-name="T6"/></text:p>
            <text:p>□ 遠端存取已預先定義合法來源並進行管理</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3">
          <table:table-cell office:value-type="string" table:number-columns-spanned="1" table:number-rows-spanned="13" table:style-name="ce48">
            <text:p>事件日誌與可歸責性</text:p>
          </table:table-cell>
          <table:table-cell office:value-type="string" table:number-columns-spanned="1" table:number-rows-spanned="4" table:style-name="ce52">
            <text:p>記錄事件</text:p>
          </table:table-cell>
          <table:table-cell office:value-type="float" office:value="15" table:style-name="ce72">
            <text:p>15</text:p>
          </table:table-cell>
          <table:table-cell office:value-type="string" table:style-name="ce13">
            <text:p>普</text:p>
          </table:table-cell>
          <table:table-cell office:value-type="string" table:style-name="ce73">
            <text:p>訂定日誌之記錄時間週期及留存政策，並保留日誌至少六個月。<text:s/></text:p>
          </table:table-cell>
          <table:table-cell office:value-type="string" table:style-name="ce16">
            <text:p/>
            <text:p>應訂定相關管理辦法以妥善留存資通系統日誌，包含但不限於資通系統伺服器日誌、資料庫日誌檔案及伺服器作業系統日誌等，以符合程式除錯、行為歸責、稽核取證及法律規範等用途。資通系統日誌留存期限應至少保留6個月</text:p>
          </table:table-cell>
          <table:table-cell office:value-type="string" table:style-name="ce74">
            <text:p><text:span text:style-name="T6">符合性情況說明(二項都必須要做且第二項須填寫6個月(含以上)才算符合)：</text:span><text:span text:style-name="T6"/></text:p>
            <text:p>□ 已建立系統稽核紀錄管理程序</text:p>
            <text:p><text:s text:c="3"/>文件名稱：</text:p>
            <text:p>□ 系統稽核紀錄已依規定留存____天／月</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0">
          <table:covered-table-cell/>
          <table:covered-table-cell/>
          <table:table-cell office:value-type="float" office:value="16" table:style-name="ce72">
            <text:p>16</text:p>
          </table:table-cell>
          <table:table-cell office:value-type="string" table:style-name="ce13">
            <text:p>普</text:p>
          </table:table-cell>
          <table:table-cell office:value-type="string" table:style-name="ce73">
            <text:p>確保資通系統有記錄特定事件之功能，並決定應記錄之特定資通系統事件。</text:p>
          </table:table-cell>
          <table:table-cell office:value-type="string" table:style-name="ce16">
            <text:p>資通系統事件係指任何發生在機關資通系統中可觀察到行為的結果，當具備資安風險之特定系統事件發生時，資通系統應觸發記錄系統日誌功能，以描述事發時系統狀態。</text:p>
          </table:table-cell>
          <table:table-cell office:value-type="string" table:style-name="ce74">
            <text:p><text:span text:style-name="T6">符合性情況說明(符合其中一項即符合)：</text:span><text:span text:style-name="T6"/></text:p>
            <text:p>□ 稽核身分驗證事件</text:p>
            <text:p>□ 稽核資料存取事件</text:p>
            <text:p>□ 稽核系統功能錯誤事件</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1">
          <table:covered-table-cell/>
          <table:covered-table-cell/>
          <table:table-cell office:value-type="float" office:value="17" table:style-name="ce72">
            <text:p>17</text:p>
          </table:table-cell>
          <table:table-cell office:value-type="string" table:style-name="ce13">
            <text:p>普</text:p>
          </table:table-cell>
          <table:table-cell office:value-type="string" table:style-name="ce73">
            <text:p>應記錄資通系統管理者帳號所執行之各項功能。</text:p>
          </table:table-cell>
          <table:table-cell office:value-type="string" table:style-name="ce16">
            <text:p>資通系統管理者帳號具有最高系統操作權限，無論是故意或非故意操作行為，都具有高度操作風險，可能對機關產生重大且不利影響，而駭客入侵時，亦常試圖取得系統管理者帳號權限，以進行更進一步攻擊行為，故記錄管理者帳號執行各項功能，不僅有助於強化內部控制與稽核，亦有助於追蹤資安事件行為軌跡。</text:p>
          </table:table-cell>
          <table:table-cell office:value-type="string" table:style-name="ce74">
            <text:p><text:span text:style-name="T6">符合性情況說明：</text:span><text:span text:style-name="T6"/></text:p>
            <text:p>□ 資通系統已留存特定事件之Log(如：更改密碼、登入失敗等)</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19">
          <table:covered-table-cell/>
          <table:covered-table-cell/>
          <table:table-cell office:value-type="float" office:value="18" table:style-name="ce72">
            <text:p>18</text:p>
          </table:table-cell>
          <table:table-cell office:value-type="string" table:style-name="ce13">
            <text:p>中</text:p>
          </table:table-cell>
          <table:table-cell office:value-type="string" table:style-name="ce73">
            <text:p>應定期審查機關所保留資通系統產生之日誌。</text:p>
          </table:table-cell>
          <table:table-cell office:value-type="string" table:style-name="ce16">
            <text:p>機關應訂定稽核事件審查時程，由負責人員檢視稽核紀錄內容，以掌握是否在期間內曾發生重要的資安事件，如異常的存取行為、重大的系統錯誤等。</text:p>
          </table:table-cell>
          <table:table-cell office:value-type="string" table:style-name="ce74">
            <text:p><text:span text:style-name="T6">符合性情況說明：</text:span><text:span text:style-name="T6"/></text:p>
            <text:p>□ 已定期審查稽核事件（審查頻率：＿＿＿）</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5">
          <table:covered-table-cell/>
          <table:table-cell office:value-type="string" table:style-name="ce19">
            <text:p>日誌紀錄內容</text:p>
          </table:table-cell>
          <table:table-cell office:value-type="float" office:value="19" table:style-name="ce72">
            <text:p>19</text:p>
          </table:table-cell>
          <table:table-cell office:value-type="string" table:style-name="ce13">
            <text:p>普</text:p>
          </table:table-cell>
          <table:table-cell office:value-type="string" table:style-name="ce73">
            <text:p>資通系統產生之日誌應包含事件類型、發生時間、發生位置及任何與事件相關之使用者身分識別等資訊，採用單一日誌機制，確保輸出格式之一致性，並應依資通安全政策及法規要求納入其他相關資訊。<text:s/></text:p>
          </table:table-cell>
          <table:table-cell office:value-type="string" table:style-name="ce16">
            <text:p>日誌應詳細描述所觸發事件，包含人、事、時、地、物等關鍵資訊，如使用者帳號、時間、執行之功能或存取之資源名稱、事件類型或優先等級、執行結果或事件描述、事件發生當下相關物件資訊、網路來源與目的位址，以及錯誤代碼等。惟須注意應避免在日誌內留下個人資料及涉及隱私內容，以符合我國個人資料保護法相關規定。</text:p>
          </table:table-cell>
          <table:table-cell office:value-type="string" table:style-name="ce74">
            <text:p><text:span text:style-name="T6">符合性情況說明(所有項目皆須完成才算符合)：</text:span><text:span text:style-name="T6"/></text:p>
            <text:p>□ 事件類型</text:p>
            <text:p>□ 發生時間</text:p>
            <text:p>□ 發生位置</text:p>
            <text:p>□ 使用者身分識別</text:p>
            <text:p>□ 採用單一的日誌紀錄機制</text:p>
            <text:p>□ 稽核紀錄已納入所需資訊</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19">
          <table:covered-table-cell/>
          <table:table-cell office:value-type="string" table:style-name="ce19">
            <text:p>日誌儲存容量</text:p>
          </table:table-cell>
          <table:table-cell office:value-type="float" office:value="20" table:style-name="ce72">
            <text:p>20</text:p>
          </table:table-cell>
          <table:table-cell office:value-type="string" table:style-name="ce13">
            <text:p>普</text:p>
          </table:table-cell>
          <table:table-cell office:value-type="string" table:style-name="ce73">
            <text:p>依據日誌儲存需求，配置所需之儲存容量。<text:s/></text:p>
          </table:table-cell>
          <table:table-cell office:value-type="string" table:style-name="ce16">
            <text:p>系統應配置足夠之日誌儲存容量，如硬碟或資料庫空間，以避免因容量不足造成日誌損失或是降低記錄能力。</text:p>
          </table:table-cell>
          <table:table-cell office:value-type="string" table:style-name="ce74">
            <text:p><text:span text:style-name="T6">符合性情況說明：</text:span><text:span text:style-name="T6"/></text:p>
            <text:p>□ 保存位置可用容量符合保存＿＿＿日/月的要求</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19">
          <table:covered-table-cell/>
          <table:table-cell office:value-type="string" table:number-columns-spanned="1" table:number-rows-spanned="2" table:style-name="ce52">
            <text:p>日誌處理失效之回應</text:p>
          </table:table-cell>
          <table:table-cell office:value-type="float" office:value="21" table:style-name="ce72">
            <text:p>21</text:p>
          </table:table-cell>
          <table:table-cell office:value-type="string" table:style-name="ce13">
            <text:p>普</text:p>
          </table:table-cell>
          <table:table-cell office:value-type="string" table:style-name="ce73">
            <text:p>資通系統於日誌處理失效時，應採取適當之行動。</text:p>
          </table:table-cell>
          <table:table-cell office:value-type="string" table:style-name="ce16">
            <text:p>應識別任何可能造成資通系統引發日誌處理失效狀況，並評估可能對資通系統造成的危害。日誌處理失效狀況，如軟/硬體錯誤、無法順利產生或留存日誌，以及日誌儲存容量飽和或超過等。</text:p>
          </table:table-cell>
          <table:table-cell office:value-type="string" table:style-name="ce74">
            <text:p><text:span text:style-name="T6">符合性情況說明：</text:span><text:span text:style-name="T6"/></text:p>
            <text:p>□ 日誌處理失效時採取適當之行動</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3">
          <table:covered-table-cell/>
          <table:covered-table-cell/>
          <table:table-cell office:value-type="float" office:value="22" table:style-name="ce72">
            <text:p>22</text:p>
          </table:table-cell>
          <table:table-cell office:value-type="string" table:style-name="ce13">
            <text:p>高</text:p>
          </table:table-cell>
          <table:table-cell office:value-type="string" table:style-name="ce73">
            <text:p>機關規定需要即時通報之日誌處理失效事件發生時，資通系統應於機關規定之時效內，對特定人員提出警告。</text:p>
          </table:table-cell>
          <table:table-cell office:value-type="string" table:style-name="ce16">
            <text:p>應依照資安政策或相關規定，定義需要即時通報之特定記錄失效事件、時效及特定通知對象。資通系統應依定義實作相關通知機制，以利及早釐清事件發生原因並進行故障排除</text:p>
          </table:table-cell>
          <table:table-cell office:value-type="string" table:style-name="ce74">
            <text:p><text:span text:style-name="T6">符合性情況說明(第一項需符合。只勾選第二、三項算未完全符合)：</text:span><text:span text:style-name="T6"/></text:p>
            <text:p>□ 已定義__小時內需即時通報之稽核失效事件</text:p>
            <text:p>□ 資通系統自動以Email通知特定人員</text:p>
            <text:p>□ 資通系統自動以簡訊通知特定人員</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19">
          <table:covered-table-cell/>
          <table:table-cell office:value-type="string" table:number-columns-spanned="1" table:number-rows-spanned="2" table:style-name="ce52">
            <text:p>時戳及校時</text:p>
          </table:table-cell>
          <table:table-cell office:value-type="float" office:value="23" table:style-name="ce72">
            <text:p>23</text:p>
          </table:table-cell>
          <table:table-cell office:value-type="string" table:style-name="ce13">
            <text:p>普</text:p>
          </table:table-cell>
          <table:table-cell office:value-type="string" table:style-name="ce73">
            <text:p>資通系統應使用系統內部時鐘產生日誌所需時戳，並可以對應到世界協調時間(UTC)或格林威治標準時間(GMT)。</text:p>
          </table:table-cell>
          <table:table-cell office:value-type="string" table:style-name="ce16">
            <text:p>資通系統應使用系統內部時鐘產生日誌所需時戳，如作業系統日期與時間等。日誌中所使用時戳格式，通常以世界協調時間(UTC)、格林威治標準時間(GMT)或本地時間與UTC偏移時間來表示。</text:p>
          </table:table-cell>
          <table:table-cell office:value-type="string" table:style-name="ce74">
            <text:p><text:span text:style-name="T6">符合性情況說明(符合其中一項即符合)：</text:span><text:span text:style-name="T6"/></text:p>
            <text:p>□ 與外部標準時間自動校時</text:p>
            <text:p>□ 與外部標準時間人工校時</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0">
          <table:covered-table-cell/>
          <table:covered-table-cell/>
          <table:table-cell office:value-type="float" office:value="24" table:style-name="ce72">
            <text:p>24</text:p>
          </table:table-cell>
          <table:table-cell office:value-type="string" table:style-name="ce13">
            <text:p>中</text:p>
          </table:table-cell>
          <table:table-cell office:value-type="string" table:style-name="ce73">
            <text:p>系統內部時鐘應定期與基準時間源進行同步。</text:p>
          </table:table-cell>
          <table:table-cell office:value-type="string" table:style-name="ce16">
            <text:p>資通系統應使用系統內部時鐘產生日誌所需時戳，而內部時鐘亦應定期進行同步以確保時間正確性。若以人工定期校正時間雖仍可保持時間正確性，但效率不佳且容易疏漏，故實務上常使用網際網路時間伺服器(NTP Server)或由機關自建之伺服器，並設定由系統依排程自動同步處理。使用情境如AD成員主機向AD伺服器同步時間，而AD伺服器則與網際網路伺服器(如time.stdtime.gov.tw等)進行同步。</text:p>
          </table:table-cell>
          <table:table-cell office:value-type="string" table:style-name="ce74">
            <text:p><text:span text:style-name="T6">符合性情況說明：</text:span><text:span text:style-name="T6"/></text:p>
            <text:p>□ 已依規定之時間週期與基準時間源進行同步</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0">
          <table:covered-table-cell/>
          <table:table-cell office:value-type="string" table:number-columns-spanned="1" table:number-rows-spanned="3" table:style-name="ce52">
            <text:p>日誌資訊之保護</text:p>
          </table:table-cell>
          <table:table-cell office:value-type="float" office:value="25" table:style-name="ce72">
            <text:p>25</text:p>
          </table:table-cell>
          <table:table-cell office:value-type="string" table:style-name="ce13">
            <text:p>普</text:p>
          </table:table-cell>
          <table:table-cell office:value-type="string" table:style-name="ce73">
            <text:p>對日誌之存取管理，僅限於有權限之使用者。</text:p>
          </table:table-cell>
          <table:table-cell office:value-type="string" table:style-name="ce16">
            <text:p>日誌應妥善留存，以符合程式除錯、行為歸責、稽核取證及法律規範等使用需求，且其中可能存在機敏資訊，故應禁止未授權的存取、刪除及修改。應施行日誌(及其備份)之存取控管，僅限有權限之特定人員(如系統或資料庫管理者等)存取日誌(如日誌檔案或日誌主機等)，以保護機密性、完整性及可用性，此存取控制可能利用實體安全、系統功能實作帳號與權限管理或其他適用之管控機制來達成。</text:p>
          </table:table-cell>
          <table:table-cell office:value-type="string" table:style-name="ce74">
            <text:p><text:span text:style-name="T6">符合性情況說明：</text:span><text:span text:style-name="T6"/></text:p>
            <text:p>□ 已指定有權限之特定人員＿＿＿＿保管</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19">
          <table:covered-table-cell/>
          <table:covered-table-cell/>
          <table:table-cell office:value-type="float" office:value="26" table:style-name="ce72">
            <text:p>26</text:p>
          </table:table-cell>
          <table:table-cell office:value-type="string" table:style-name="ce13">
            <text:p>中</text:p>
          </table:table-cell>
          <table:table-cell office:value-type="string" table:style-name="ce73">
            <text:p>應運用雜湊或其他適當方式之完整性確保機制。</text:p>
          </table:table-cell>
          <table:table-cell office:value-type="string" table:style-name="ce16">
            <text:p>資通系統日誌可作為資安事件追蹤、行為歸責與資料佐證等用途，而惡意攻擊者也可能試圖竄改或破壞日誌內容以湮滅攻擊軌跡，因此除實作日誌存取管理外，亦須實作相關控制措施以確保在日誌內容正確可靠，在日誌保存期間不會受到未經授權的竄改。</text:p>
          </table:table-cell>
          <table:table-cell office:value-type="string" table:style-name="ce74">
            <text:p><text:span text:style-name="T6">符合性情況說明：</text:span><text:span text:style-name="T6"/></text:p>
            <text:p>□ 日誌資訊之保護機制或方式：</text:p>
            <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1">
          <table:covered-table-cell/>
          <table:covered-table-cell/>
          <table:table-cell office:value-type="float" office:value="27" table:style-name="ce72">
            <text:p>27</text:p>
          </table:table-cell>
          <table:table-cell office:value-type="string" table:style-name="ce13">
            <text:p>高</text:p>
          </table:table-cell>
          <table:table-cell office:value-type="string" table:style-name="ce73">
            <text:p>定期備份日誌至原系統外之其他實體系統。</text:p>
          </table:table-cell>
          <table:table-cell office:value-type="string" table:style-name="ce16">
            <text:p>應定期執行日誌備份，且不可存放在同一個系統內，以避免因實體主機損毀而造成原始資料與備份資料一併丟失。常見方式如建置日誌伺服器(Log Server)、NAS及雲端空間等，或是利用磁碟與磁帶等儲存媒體存放備份資料。</text:p>
          </table:table-cell>
          <table:table-cell office:value-type="string" table:style-name="ce74">
            <text:p><text:span text:style-name="T6">符合性情況說明(符合其中一項即符合)：</text:span><text:span text:style-name="T6"/></text:p>
            <text:p>□ 手動備份</text:p>
            <text:p>□ 自動備份至Log伺服器(如syslog)</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3">
          <table:table-cell office:value-type="string" table:number-columns-spanned="1" table:number-rows-spanned="7" table:style-name="ce48">
            <text:p>營運持續計畫</text:p>
          </table:table-cell>
          <table:table-cell office:value-type="string" table:number-columns-spanned="1" table:number-rows-spanned="5" table:style-name="ce52">
            <text:p>系統備份</text:p>
          </table:table-cell>
          <table:table-cell office:value-type="float" office:value="28" table:style-name="ce72">
            <text:p>28</text:p>
          </table:table-cell>
          <table:table-cell office:value-type="string" table:style-name="ce13">
            <text:p>普</text:p>
          </table:table-cell>
          <table:table-cell office:value-type="string" table:style-name="ce73">
            <text:p>訂定系統可容忍資料損失之時間要求。</text:p>
          </table:table-cell>
          <table:table-cell office:value-type="string" table:style-name="ce16">
            <text:p>應訂定可容忍資料損失之時間要求，若資安事件發生造成資料損失時，需使用最接近的備份資料進行復原，資料損失與備份資料之間的時間間隔，亦稱為復原點目標(Recovery Point Objective, RPO)。RPO一旦訂定完成，則可協助系統維護人員選擇適合的備份機制及週期。如訂定為1小時，則至少每小時必須進行1次資料備份，所選擇儲存媒體可能為磁碟；但若RPO訂定為1週，則至少每週進行1次資料備份，使用磁帶或光碟片等媒體即可符合備份需求。</text:p>
          </table:table-cell>
          <table:table-cell office:value-type="string" table:style-name="ce74">
            <text:p><text:span text:style-name="T6">符合性情況說明：</text:span><text:span text:style-name="T6"/></text:p>
            <text:p>□ 已訂定資通系統可容忍資料損失之時間___小時</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19">
          <table:covered-table-cell/>
          <table:covered-table-cell/>
          <table:table-cell office:value-type="float" office:value="29" table:style-name="ce72">
            <text:p>29</text:p>
          </table:table-cell>
          <table:table-cell office:value-type="string" table:style-name="ce13">
            <text:p>普</text:p>
          </table:table-cell>
          <table:table-cell office:value-type="string" table:style-name="ce73">
            <text:p>執行系統源碼與資料備份。</text:p>
          </table:table-cell>
          <table:table-cell office:value-type="string" table:style-name="ce16">
            <text:p>資通系統應依機關資安政策及規範進行系統源碼(含原始程式碼、目的程式等)或資料(如系統業務資料等)備份作業。套裝軟體、租賃系統，或因合約特別規定允許委外廠商可不提供系統源碼者，不在此限。</text:p>
          </table:table-cell>
          <table:table-cell office:value-type="string" table:style-name="ce74">
            <text:p><text:span text:style-name="T6">符合性情況說明：</text:span><text:span text:style-name="T6"/></text:p>
            <text:p>□ 已執行系統源碼與資料備份</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19">
          <table:covered-table-cell/>
          <table:covered-table-cell/>
          <table:table-cell office:value-type="float" office:value="30" table:style-name="ce72">
            <text:p>30</text:p>
          </table:table-cell>
          <table:table-cell office:value-type="string" table:style-name="ce13">
            <text:p>中</text:p>
          </table:table-cell>
          <table:table-cell office:value-type="string" table:style-name="ce73">
            <text:p>應定期測試備份資訊，以驗證備份媒體之可靠性及資訊之完整性。</text:p>
          </table:table-cell>
          <table:table-cell office:value-type="string" table:style-name="ce16">
            <text:p>常見之資料儲存媒體如磁碟、光碟及磁帶等，因使用方式及保存環境之差異，可能影響儲存媒體壽命而造成備份資料損毀，故應定期檢查儲存媒體仍可正常使用，並測試其中資料仍正確完整。</text:p>
          </table:table-cell>
          <table:table-cell office:value-type="string" table:style-name="ce74">
            <text:p><text:span text:style-name="T6">符合性情況說明：</text:span><text:span text:style-name="T6"/></text:p>
            <text:p>□ 定期進行備份測試（頻率：＿＿＿）</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19">
          <table:covered-table-cell/>
          <table:covered-table-cell/>
          <table:table-cell office:value-type="float" office:value="31" table:style-name="ce72">
            <text:p>31</text:p>
          </table:table-cell>
          <table:table-cell office:value-type="string" table:style-name="ce13">
            <text:p>高</text:p>
          </table:table-cell>
          <table:table-cell office:value-type="string" table:style-name="ce73">
            <text:p>應將備份還原，作為營運持續計畫測試之一部分。</text:p>
          </table:table-cell>
          <table:table-cell office:value-type="string" table:style-name="ce16">
            <text:p>災害復原是營運持續計畫中相當重要之環節，其目的是為在發生天災、人為疏失或惡意破壞造成資通系統損害時，能快速回復至正常或可接受的營運水準。營運持續計畫應定期完整測試、演練，以驗證計畫之適切性及有效性，在災害復原過程中應使用備份資料，以驗證備份機制是否正確可靠。</text:p>
          </table:table-cell>
          <table:table-cell office:value-type="string" table:style-name="ce74">
            <text:p><text:span text:style-name="T6">符合性情況說明：</text:span><text:span text:style-name="T6"/></text:p>
            <text:p>□ 已將備份還原納入營運持續計畫</text:p>
            <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0">
          <table:covered-table-cell/>
          <table:covered-table-cell/>
          <table:table-cell office:value-type="float" office:value="32" table:style-name="ce72">
            <text:p>32</text:p>
          </table:table-cell>
          <table:table-cell office:value-type="string" table:style-name="ce13">
            <text:p>高</text:p>
          </table:table-cell>
          <table:table-cell office:value-type="string" table:style-name="ce73">
            <text:p>應在與運作系統不同地點之獨立設施或防火櫃中，儲存重要資通系統軟體與其他安全相關資訊之備份。</text:p>
          </table:table-cell>
          <table:table-cell office:value-type="string" table:style-name="ce16">
            <text:p>應評估資安風險，決定應備份之重要資通系統軟體(如程式執行檔、安裝檔等)與安全相關資訊(如機關硬體、軟體及韌體元件清單等)。應使用適當的實體(如防火櫃等)及環境保護備份資料儲存媒體，需將備份資料與原始資料分開存放，切不得置放於同一運作系統中，以避免系統損毀造成原始與備份資料一併丟失。例如，使用DVD光碟儲存資通系統軟體備份，並置於防火櫃中妥善保管。</text:p>
          </table:table-cell>
          <table:table-cell office:value-type="string" table:style-name="ce74">
            <text:p><text:span text:style-name="T6">符合性情況說明(符合其中一項即符合)：</text:span><text:span text:style-name="T6"/></text:p>
            <text:p>□ 已建立異地備份機制</text:p>
            <text:p>□ 已建立離線備份，並將儲存媒體存放於適當的實體環境。</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0"/>
          <table:table-cell table:number-columns-repeated="16368"/>
        </table:table-row>
        <table:table-row table:style-name="ro26">
          <table:covered-table-cell/>
          <table:table-cell office:value-type="string" table:number-columns-spanned="1" table:number-rows-spanned="2" table:style-name="ce52">
            <text:p>系統備援</text:p>
          </table:table-cell>
          <table:table-cell office:value-type="float" office:value="33" table:style-name="ce72">
            <text:p>33</text:p>
          </table:table-cell>
          <table:table-cell office:value-type="string" table:style-name="ce13">
            <text:p>中</text:p>
          </table:table-cell>
          <table:table-cell office:value-type="string" table:style-name="ce73">
            <text:p>訂定資通系統從中斷後至重新恢復服務之可容忍時間要求。</text:p>
          </table:table-cell>
          <table:table-cell office:value-type="string" table:style-name="ce16">
            <text:p>應考量服務需求、使用現況、相關資源項目，以及資安事件發生之風險，訂定資通系統從中斷後至重新恢復服務之可容忍時間要求，亦可稱為復原時間目標(Recovery Time Objective, RTO)</text:p>
          </table:table-cell>
          <table:table-cell office:value-type="string" table:style-name="ce74">
            <text:p><text:span text:style-name="T6">符合性情況說明：</text:span><text:span text:style-name="T6"/></text:p>
            <text:p>□ 已訂定資通系統中斷後至重新恢復服務之可容忍時間:_____小時</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9"/>
          <table:table-cell table:style-name="ce82"/>
          <table:table-cell table:number-columns-repeated="16368"/>
        </table:table-row>
        <table:table-row table:style-name="ro19">
          <table:covered-table-cell/>
          <table:covered-table-cell/>
          <table:table-cell office:value-type="float" office:value="34" table:style-name="ce72">
            <text:p>34</text:p>
          </table:table-cell>
          <table:table-cell office:value-type="string" table:style-name="ce13">
            <text:p>中</text:p>
          </table:table-cell>
          <table:table-cell office:value-type="string" table:style-name="ce73">
            <text:p>原服務中斷時，於可容忍時間內，由備援設備或其他方式取代並提供服務。</text:p>
          </table:table-cell>
          <table:table-cell office:value-type="string" table:style-name="ce16">
            <text:p>應規劃適當的備援機制，以便在發生災害時，可於所訂定之容忍時間內讓服務回復正常運作。準備足夠之備援設備可提高服務運作之可用性，實務上常以異地備援或雲端服務方式提高系統可用性，可避免因火災、水災、遭竊等災難，造成重要軟硬體資源損毀而中斷服務。</text:p>
          </table:table-cell>
          <table:table-cell office:value-type="string" table:style-name="ce74">
            <text:p><text:span text:style-name="T6">符合性情況說明：</text:span><text:span text:style-name="T6"/></text:p>
            <text:p>□ 已可由備援設備取代提供服務</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83"/>
          <table:table-cell table:number-columns-repeated="16368"/>
        </table:table-row>
        <table:table-row table:style-name="ro19">
          <table:table-cell office:value-type="string" table:number-columns-spanned="1" table:number-rows-spanned="13" table:style-name="ce48">
            <text:p>識別與鑑別</text:p>
          </table:table-cell>
          <table:table-cell office:value-type="string" table:number-columns-spanned="1" table:number-rows-spanned="2" table:style-name="ce52">
            <text:p>內部使用者之識別與鑑別</text:p>
          </table:table-cell>
          <table:table-cell office:value-type="float" office:value="35" table:style-name="ce72">
            <text:p>35</text:p>
          </table:table-cell>
          <table:table-cell office:value-type="string" table:style-name="ce13">
            <text:p>普</text:p>
          </table:table-cell>
          <table:table-cell office:value-type="string" table:style-name="ce73">
            <text:p>資通系統應具備唯一識別及鑑別機關使用者(或代表機關使用者行為之程序)之功能，禁止使用共用帳號。</text:p>
          </table:table-cell>
          <table:table-cell office:value-type="string" table:style-name="ce16">
            <text:p>資通系統應具有身分驗證機制，內部使用者如系統管理人者與其他雇員，亦包含臨時人員、駐點廠商及工讀人員等所有可能之資通系統使用者。除允許匿名存取之功能頁面外，資通系統應利用身分驗證(如帳號密碼或自然人憑證等)機制識別內部使用者(或代表使用者行為之程序)。</text:p>
          </table:table-cell>
          <table:table-cell office:value-type="string" table:style-name="ce74">
            <text:p><text:span text:style-name="T6">符合性情況說明：</text:span><text:span text:style-name="T6"/></text:p>
            <text:p>□ 均有個別帳號，未有共用帳號</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2">
          <table:covered-table-cell/>
          <table:covered-table-cell/>
          <table:table-cell office:value-type="float" office:value="36" table:style-name="ce72">
            <text:p>36</text:p>
          </table:table-cell>
          <table:table-cell office:value-type="string" table:style-name="ce13">
            <text:p>高</text:p>
          </table:table-cell>
          <table:table-cell office:value-type="string" table:style-name="ce73">
            <text:p>對資通系統之存取採取多重認證技術。</text:p>
          </table:table-cell>
          <table:table-cell office:value-type="string" table:style-name="ce16">
            <text:p>內部使用者存取高等級資通系統應用服務時應採取多重認證技術，使用情境如系統管理者登入系統後臺管理功能頁面進行系統維護。多重認證技術係指採用兩種以上不同身分驗證因子，意即使用MFA (Multi-Factor Authentication)。身分驗證因子依類型，可分為所知之事、所持之物及所具之形等；所知之事係指利用僅限使用者知道的知識內容驗證身分，如密碼、PIN碼及安全問答等；所持之物則利用使用者擁有的實體或非實體物品，如憑證、晶片卡、SMS簡訊驗證碼、符記(Token)及一次性密碼(OTP)等；而所具之形為使用者具有的生物特徵辨識技術，如臉部、聲紋、指紋及虹膜等。</text:p>
          </table:table-cell>
          <table:table-cell office:value-type="string" table:style-name="ce74">
            <text:p><text:span text:style-name="T6">符合性情況說明(符合其中一項即符合)：</text:span><text:span text:style-name="T6"/></text:p>
            <text:p>□ 使用自然人憑證或晶片卡</text:p>
            <text:p>□ 使用生物特徵，如指紋</text:p>
            <text:p>□ 其他：</text:p>
            <text:p/>
            <text:p><text:span text:style-name="T6">不適用情況說明：</text:span></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7">
          <table:covered-table-cell/>
          <table:table-cell office:value-type="string" table:number-columns-spanned="1" table:number-rows-spanned="8" table:style-name="ce52">
            <text:p>身分驗證管理</text:p>
          </table:table-cell>
          <table:table-cell office:value-type="float" office:value="37" table:style-name="ce72">
            <text:p>37</text:p>
          </table:table-cell>
          <table:table-cell office:value-type="string" table:style-name="ce13">
            <text:p>普</text:p>
          </table:table-cell>
          <table:table-cell office:value-type="string" table:style-name="ce73">
            <text:p>使用預設密碼登入系統時，應於登入後要求立即變更。</text:p>
          </table:table-cell>
          <table:table-cell office:value-type="string" table:style-name="ce16">
            <text:p>預設密碼係指由資通系統自動產生或由系統管理者協助建立之個人使用者密碼，可能於使用者初次註冊或密碼重設時產生，供使用者登入系統。</text:p>
          </table:table-cell>
          <table:table-cell office:value-type="string" table:style-name="ce74">
            <text:p><text:span text:style-name="T6">符合性情況說明：</text:span><text:span text:style-name="T6"/></text:p>
            <text:p>□ 首次登入均要求立即更換預設密碼</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1">
          <table:covered-table-cell/>
          <table:covered-table-cell/>
          <table:table-cell office:value-type="float" office:value="38" table:style-name="ce72">
            <text:p>38</text:p>
          </table:table-cell>
          <table:table-cell office:value-type="string" table:style-name="ce13">
            <text:p>普</text:p>
          </table:table-cell>
          <table:table-cell office:value-type="string" table:style-name="ce73">
            <text:p>身分驗證相關資訊不以明文傳輸。</text:p>
          </table:table-cell>
          <table:table-cell office:value-type="string" table:style-name="ce16">
            <text:p>身分驗證相關資訊如密碼等具有機敏性，一旦外洩即可能造成帳戶被惡意盜用，切不可以未經保護的明文形式進行網路傳輸，避免攻擊者試圖攔截網路封包進而竊取其中密碼資訊。</text:p>
          </table:table-cell>
          <table:table-cell office:value-type="string" table:style-name="ce74">
            <text:p><text:span text:style-name="T6">符合性情況說明(符合其中一項即符合)：</text:span><text:span text:style-name="T6"/></text:p>
            <text:p>□ 已使用HTTPS或SSH加密</text:p>
            <text:p>□ 已將身分驗證資訊加密或編碼後傳輸</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1">
          <table:covered-table-cell/>
          <table:covered-table-cell/>
          <table:table-cell office:value-type="float" office:value="39" table:style-name="ce72">
            <text:p>39</text:p>
          </table:table-cell>
          <table:table-cell office:value-type="string" table:style-name="ce13">
            <text:p>普</text:p>
          </table:table-cell>
          <table:table-cell office:value-type="string" table:style-name="ce73">
            <text:p>具備帳戶鎖定機制，帳號登入進行身分驗證失敗達3次後，至少15分鐘內不允許該帳號繼續嘗試登入或使用機關自建之失敗驗證機制。</text:p>
          </table:table-cell>
          <table:table-cell office:value-type="string" table:style-name="ce16">
            <text:p>系統應實作帳戶鎖定機制以防範密碼破解攻擊，於鎖定期間禁止該帳號所有登入嘗試，超過鎖定時間則重新計次。</text:p>
          </table:table-cell>
          <table:table-cell office:value-type="string" table:style-name="ce74">
            <text:p><text:span text:style-name="T6">符合性情況說明：</text:span><text:span text:style-name="T6"/></text:p>
            <text:p>□ 已設定帳號登入失敗達3次後，至少15分鐘內不允許該帳號繼續嘗試登入或使用機關自建之失敗驗證機制</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0">
          <table:covered-table-cell/>
          <table:covered-table-cell/>
          <table:table-cell office:value-type="float" office:value="40" table:style-name="ce72">
            <text:p>40</text:p>
          </table:table-cell>
          <table:table-cell office:value-type="string" table:style-name="ce13">
            <text:p>普</text:p>
          </table:table-cell>
          <table:table-cell office:value-type="string" table:style-name="ce73">
            <text:p>使用密碼進行驗證時，應強制最低密碼複雜度；強制密碼最短及最長之效期限制。(對非內部使用者，可依機關自行規範辦理)</text:p>
          </table:table-cell>
          <table:table-cell office:value-type="string" table:style-name="ce16">
            <text:p>應依資安政策及系統使用需求，訂定適用之密碼複雜度、最短及最長效期等使用限制。最低密碼複雜度目的在產生數量足夠的密碼組合，如密碼長度或組成字元種類基本要求等。密碼最短效期則在避免使用者為規避密碼歷程限制，而於短時間內頻繁變更密碼。強制密碼最長效期，可避免使用者長期使用同一個密碼而提高被破解的風險。對非內部使用者，如資通系統服務係提供給一般民眾存取使用，可依機關自行規範辦理。</text:p>
          </table:table-cell>
          <table:table-cell office:value-type="string" table:style-name="ce74">
            <text:p><text:span text:style-name="T6">符合性情況說明(勾選第一項及第二項或第一項及第三項才算符合)：</text:span><text:span text:style-name="T6"/></text:p>
            <text:p>□ 已強制密碼複雜度</text:p>
            <text:p>□ 已強制密碼最短效期____天</text:p>
            <text:p>□ 已強制密碼最長效期____天</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19">
          <table:covered-table-cell/>
          <table:covered-table-cell/>
          <table:table-cell office:value-type="float" office:value="41" table:style-name="ce72">
            <text:p>41</text:p>
          </table:table-cell>
          <table:table-cell office:value-type="string" table:style-name="ce13">
            <text:p>普</text:p>
          </table:table-cell>
          <table:table-cell office:value-type="string" table:style-name="ce73">
            <text:p>密碼變更時，至少不可以與前3次使用過之密碼相同。(對非內部使用者，可依機關自行規範辦理)</text:p>
          </table:table-cell>
          <table:table-cell office:value-type="string" table:style-name="ce19">
            <text:p>資通系統密碼歷程紀錄至少須保留3代，不可重覆使用。</text:p>
            <text:p>對非內部使用者，可依機關自行規範辦理。</text:p>
          </table:table-cell>
          <table:table-cell office:value-type="string" table:style-name="ce74">
            <text:p><text:span text:style-name="T6">符合性情況說明：</text:span><text:span text:style-name="T6"/></text:p>
            <text:p>□ 已設定更換密碼時，至少不可以與前三次使用過之密碼相同</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1">
          <table:covered-table-cell/>
          <table:covered-table-cell/>
          <table:table-cell office:value-type="float" office:value="42" table:style-name="ce72">
            <text:p>42</text:p>
          </table:table-cell>
          <table:table-cell office:value-type="string" table:style-name="ce13">
            <text:p>普</text:p>
          </table:table-cell>
          <table:table-cell office:value-type="string" table:style-name="ce73">
            <text:p>上述兩點所定措施，對非內部使用者，可依機關自行規範辦理。</text:p>
            <text:p>(新增)</text:p>
          </table:table-cell>
          <table:table-cell office:value-type="string" table:style-name="ce16">
            <text:p>非內部使用者包含所有未明確涵蓋於機關內部使用者的資通系統使用者，如一般民眾等。針對非內部使用者之身分驗證，可自行規範資通系統密碼複雜度、最短效期、最長效期，以及密碼歷程等限制。</text:p>
          </table:table-cell>
          <table:table-cell office:value-type="string" table:style-name="ce74">
            <text:p><text:span text:style-name="T6">符合性情況說明(符合其中一項即符合)：</text:span><text:span text:style-name="T6"/></text:p>
            <text:p>□ 非內部使用者之身分驗證已符合第40項及第41項規範</text:p>
            <text:p>□ 已制定非內部使用者之身分驗證規範</text:p>
            <text:p>□ 其他：</text:p>
            <text:p/>
            <text:p><text:span text:style-name="T6">不適用情況說明：</text:span></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19">
          <table:covered-table-cell/>
          <table:covered-table-cell/>
          <table:table-cell office:value-type="float" office:value="43" table:style-name="ce72">
            <text:p>43</text:p>
          </table:table-cell>
          <table:table-cell office:value-type="string" table:style-name="ce13">
            <text:p>中</text:p>
          </table:table-cell>
          <table:table-cell office:value-type="string" table:style-name="ce73">
            <text:p>身分驗證機制應防範自動化程式之登入或密碼更換嘗試。</text:p>
          </table:table-cell>
          <table:table-cell office:value-type="string" table:style-name="ce16">
            <text:p>系統若採用帳號密碼進行身分驗證，往往可能遭受到自動化程式以暴力破解方式嘗試登入。防範方式如實作圖形驗證碼(CAPTCHA)，透過將驗證碼以圖形方式呈現於頁面上，並要求使用者辨別該圖形中文字之方式，或以其他足以辨識人為動作之方式(如勾選特定選項等)，防堵自動化程式之嘗試行為。</text:p>
          </table:table-cell>
          <table:table-cell office:value-type="string" table:style-name="ce74">
            <text:p><text:span text:style-name="T6">符合性情況說明：</text:span><text:span text:style-name="T6"/></text:p>
            <text:p>□ 已使用CAPTCHA機制</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2">
          <table:covered-table-cell/>
          <table:covered-table-cell/>
          <table:table-cell office:value-type="float" office:value="44" table:style-name="ce72">
            <text:p>44</text:p>
          </table:table-cell>
          <table:table-cell office:value-type="string" table:style-name="ce13">
            <text:p>中</text:p>
          </table:table-cell>
          <table:table-cell office:value-type="string" table:style-name="ce73">
            <text:p>密碼重設機制對使用者重新身分確認後，發送一次性及具有時效性符記。</text:p>
          </table:table-cell>
          <table:table-cell office:value-type="string" table:style-name="ce16">
            <text:p>當使用者忘記密碼時，常需使用密碼重設功能以設定新密碼，但密碼重設機制若設計不當，則容易被惡意攻擊者利用，偽冒成他人進行密碼重設，進而盜取帳戶使用權。資通系統提供使用者線上進行密碼重設，此時應有效確認使用者真實身分，常用方式如利用與帳號綁定之電子郵件或手機等僅限真實使用者存取裝置，作為密碼重設符記(Token)的載體。當進行密碼重設時，可要求使用者輸入當初註冊時所留存的電子郵件或手機號碼，比對無誤後則發送一次性及時效性的密碼重設符記，如簡訊驗證碼或Email認證連結等，必須設定有效期限(如30分鐘等)，且一旦使用過則立即作廢，不得重複使用。</text:p>
          </table:table-cell>
          <table:table-cell office:value-type="string" table:style-name="ce74">
            <text:p><text:span text:style-name="T6">符合性情況說明(符合其中一項即符合)：</text:span><text:span text:style-name="T6"/></text:p>
            <text:p>□ 寄發EMAIL驗證連結，並規範驗證連結使用時效</text:p>
            <text:p>□ 寄發簡訊驗證碼，並規範驗證碼使用時效</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1">
          <table:covered-table-cell/>
          <table:table-cell office:value-type="string" table:style-name="ce19">
            <text:p>鑑別資訊回饋</text:p>
          </table:table-cell>
          <table:table-cell office:value-type="float" office:value="45" table:style-name="ce72">
            <text:p>45</text:p>
          </table:table-cell>
          <table:table-cell office:value-type="string" table:style-name="ce13">
            <text:p>普</text:p>
          </table:table-cell>
          <table:table-cell office:value-type="string" table:style-name="ce84">
            <text:p>資通系統應遮蔽鑑別過程中之資訊。</text:p>
          </table:table-cell>
          <table:table-cell office:value-type="string" table:style-name="ce16">
            <text:p>遮蔽的鑑別符資訊回饋，避免有心人士在使用者輸入密碼時從後方窺視。實務上常會將密碼字元顯示為星號「*」。如系統欲讓使用者檢視所輸入的密碼字元，可在遮蔽前以非常短時間顯示，或設計顯示密碼功能，惟預設應遮蔽字元，讓使用者手動勾選啟用。</text:p>
          </table:table-cell>
          <table:table-cell office:value-type="string" table:style-name="ce74">
            <text:p><text:span text:style-name="T6">符合性情況說明(符合其中一項即符合)：</text:span><text:span text:style-name="T6"/></text:p>
            <text:p>□ 使用者輸入之密碼採隱碼方式保護</text:p>
            <text:p>□ 使用者輸入之密碼採遮蔽方式保護</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1">
          <table:covered-table-cell/>
          <table:table-cell office:value-type="string" table:style-name="ce19">
            <text:p>加密模組鑑別</text:p>
          </table:table-cell>
          <table:table-cell office:value-type="float" office:value="46" table:style-name="ce72">
            <text:p>46</text:p>
          </table:table-cell>
          <table:table-cell office:value-type="string" table:style-name="ce13">
            <text:p>中</text:p>
          </table:table-cell>
          <table:table-cell office:value-type="string" table:style-name="ce84">
            <text:p>資通系統如以密碼進行鑑別時，該密碼應加密或經雜湊處理後儲存。</text:p>
          </table:table-cell>
          <table:table-cell office:value-type="string" table:style-name="ce19">
            <text:p>密碼儲存時應經過加密或雜湊(Hashing)保護，實務上建議實作雜湊加鹽(Salted Hashing)技術，可有效對抗彩虹表(Rainbow Table)等密碼破解攻擊手法。</text:p>
          </table:table-cell>
          <table:table-cell office:value-type="string" table:style-name="ce74">
            <text:p><text:span text:style-name="T6">符合性情況說明(符合其中一項即符合)：</text:span><text:span text:style-name="T6"/></text:p>
            <text:p>□ 已使用密碼加密儲存</text:p>
            <text:p>□ 已使用密碼雜湊儲存</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7">
          <table:covered-table-cell/>
          <table:table-cell office:value-type="string" table:style-name="ce19">
            <text:p>非內部使用者之識別與鑑別</text:p>
          </table:table-cell>
          <table:table-cell office:value-type="float" office:value="47" table:style-name="ce72">
            <text:p>47</text:p>
          </table:table-cell>
          <table:table-cell office:value-type="string" table:style-name="ce13">
            <text:p>普</text:p>
          </table:table-cell>
          <table:table-cell office:value-type="string" table:style-name="ce84">
            <text:p>資通系統應識別及鑑非機關使用者 (或代表機關使用者行為之程序 )。</text:p>
          </table:table-cell>
          <table:table-cell office:value-type="string" table:style-name="ce19">
            <text:p>非機關使用者包含所有未明確涵蓋於機關內部使用者的資通系統使用者，如一般民眾等。除公開頁面外，資通系統應利用身分驗證機制進行使用者識別及鑑別以強化可歸責性。</text:p>
          </table:table-cell>
          <table:table-cell office:value-type="string" table:style-name="ce74">
            <text:p><text:span text:style-name="T6">符合性情況說明：</text:span><text:span text:style-name="T6"/></text:p>
            <text:p>□ 已具備身分驗證機制</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8">
          <table:table-cell office:value-type="string" table:number-columns-spanned="1" table:number-rows-spanned="16" table:style-name="ce48">
            <text:p>系統與服務獲得</text:p>
          </table:table-cell>
          <table:table-cell office:value-type="string" table:style-name="ce19">
            <text:p>系統發展生命週期需求階段</text:p>
          </table:table-cell>
          <table:table-cell office:value-type="float" office:value="48" table:style-name="ce72">
            <text:p>48</text:p>
          </table:table-cell>
          <table:table-cell office:value-type="string" table:style-name="ce13">
            <text:p>普</text:p>
          </table:table-cell>
          <table:table-cell office:value-type="string" table:style-name="ce73">
            <text:p>針對系統安全需求(含機密性、可用性、完整性)，進行確認。</text:p>
          </table:table-cell>
          <table:table-cell office:value-type="string" table:style-name="ce16">
            <text:p>自行開發或委外發展之系統，應在系統生命週期之初始階段，即將安全需求納入考量。所發展的資通系統安全需求項目，至少應符合資通系統防護基準之規範，讓系統可依照其評定之普、中、高安全等級實作必要之安全控制措施。</text:p>
          </table:table-cell>
          <table:table-cell office:value-type="string" table:style-name="ce74">
            <text:p><text:span text:style-name="T6">符合性情況說明(二項都必須要做才算符合)：</text:span><text:span text:style-name="T6"/></text:p>
            <text:p>□ 系統發展需求階段已識別系統安全需求</text:p>
            <text:p>□ 已透過檢核表方式進行確認</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1">
          <table:covered-table-cell/>
          <table:table-cell office:value-type="string" table:number-columns-spanned="1" table:number-rows-spanned="2" table:style-name="ce52">
            <text:p>系統發展生命週期設計階段</text:p>
          </table:table-cell>
          <table:table-cell office:value-type="float" office:value="49" table:style-name="ce72">
            <text:p>49</text:p>
          </table:table-cell>
          <table:table-cell office:value-type="string" table:style-name="ce13">
            <text:p>中</text:p>
          </table:table-cell>
          <table:table-cell office:value-type="string" table:style-name="ce73">
            <text:p>根據系統功能與要求，識別可能影響系統之威脅，進行風險分析及評估。</text:p>
          </table:table-cell>
          <table:table-cell office:value-type="string" table:style-name="ce16">
            <text:p>應識別資通系統所面臨之各種資安威脅，包含偽冒、竄改、否認行為、機敏資料外洩、拒絕存取服務及權限提升等，足以危害系統機密性、完整性及可用性之系統存取行為。威脅識別與風險分析相關方法論，可參考包含誤用模型(Misuse case)，以及微軟所提出的威脅建模(Threat Modeling)、STRIDE威脅類別及DREAD風險計算方法等。</text:p>
          </table:table-cell>
          <table:table-cell office:value-type="string" table:style-name="ce74">
            <text:p><text:span text:style-name="T6">符合性情況說明：</text:span><text:span text:style-name="T6"/></text:p>
            <text:p>□ 已根據系統功能與要求，進行風險分析與評估。</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19">
          <table:covered-table-cell/>
          <table:covered-table-cell/>
          <table:table-cell office:value-type="float" office:value="50" table:style-name="ce72">
            <text:p>50</text:p>
          </table:table-cell>
          <table:table-cell office:value-type="string" table:style-name="ce13">
            <text:p>中</text:p>
          </table:table-cell>
          <table:table-cell office:value-type="string" table:style-name="ce73">
            <text:p>將風險評估結果回饋需求階段的檢核項目，並提出安全需求修正。</text:p>
          </table:table-cell>
          <table:table-cell office:value-type="string" table:style-name="ce16">
            <text:p>應依規定根據系統功能與要求，識別可能影響系統之威脅，進行風險分析及評估，所完成之風險評估結果應與既有之安全需求比對，以找出其中缺漏之處，其目的在強化安全需求內容，並修正安全需求檢核項目，以降低資安風險</text:p>
          </table:table-cell>
          <table:table-cell office:value-type="string" table:style-name="ce74">
            <text:p><text:span text:style-name="T6">符合性情況說明：</text:span><text:span text:style-name="T6"/></text:p>
            <text:p>□ 已將風險評估結果，提出安全需求修正。</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19">
          <table:covered-table-cell/>
          <table:table-cell office:value-type="string" table:number-columns-spanned="1" table:number-rows-spanned="5" table:style-name="ce52">
            <text:p>系統發展生命週期開發階段</text:p>
          </table:table-cell>
          <table:table-cell office:value-type="float" office:value="51" table:style-name="ce72">
            <text:p>51</text:p>
          </table:table-cell>
          <table:table-cell office:value-type="string" table:style-name="ce13">
            <text:p>普</text:p>
          </table:table-cell>
          <table:table-cell office:value-type="string" table:style-name="ce73">
            <text:p>應針對安全需求實作必要控制措施。<text:s/></text:p>
          </table:table-cell>
          <table:table-cell office:value-type="string" table:style-name="ce19">
            <text:p>資通系統應依照需求規格文件內容，實作相關功能或機制。安全需求可能包含機關規定之組態設定，以明確說明允許的功能、埠口、協定及服務等，或是提供必要資安防護能力，如密碼強度要求、加密強度要求、實作存取控制、身分驗證及授權機制等資安功能實作。</text:p>
          </table:table-cell>
          <table:table-cell office:value-type="string" table:style-name="ce74">
            <text:p><text:span text:style-name="T6">符合性情況說明：</text:span><text:span text:style-name="T6"/></text:p>
            <text:p>□ 已依安全需求進行必要控制措施</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1">
          <table:covered-table-cell/>
          <table:covered-table-cell/>
          <table:table-cell office:value-type="float" office:value="52" table:style-name="ce72">
            <text:p>52</text:p>
          </table:table-cell>
          <table:table-cell office:value-type="string" table:style-name="ce13">
            <text:p>普</text:p>
          </table:table-cell>
          <table:table-cell office:value-type="string" table:style-name="ce73">
            <text:p>應注意避免軟體常見漏洞及實作必要控制措施。</text:p>
          </table:table-cell>
          <table:table-cell office:value-type="string" table:style-name="ce19">
            <text:p>常見漏洞如OWASP Top 10、CWE Top25等實作上容易產生之安全弱點及程式設計缺陷，系統開發時應避免產生具安全弱點之程式碼，如防範注入攻擊(Injection)與跨站腳本攻擊(XSS)等，並實作必要之安全控制措施，如強化身分驗證、存取控制及加密等。</text:p>
          </table:table-cell>
          <table:table-cell office:value-type="string" table:style-name="ce74">
            <text:p><text:span text:style-name="T6">符合性情況說明(二項都必須要做才算符合)：</text:span><text:span text:style-name="T6"/></text:p>
            <text:p>□ 已注意避免軟體常見漏洞</text:p>
            <text:p>□ 已依漏洞進行必要控制措施</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1">
          <table:covered-table-cell/>
          <table:covered-table-cell/>
          <table:table-cell office:value-type="float" office:value="53" table:style-name="ce72">
            <text:p>53</text:p>
          </table:table-cell>
          <table:table-cell office:value-type="string" table:style-name="ce13">
            <text:p>普</text:p>
          </table:table-cell>
          <table:table-cell office:value-type="string" table:style-name="ce73">
            <text:p>發生錯誤時，使用者頁面僅顯示簡短錯誤訊息及代碼，不包含詳細的錯誤訊息。</text:p>
          </table:table-cell>
          <table:table-cell office:value-type="string" table:style-name="ce16">
            <text:p>系統錯誤頁面若揭露過於詳細的錯誤訊息，可能會被被當成攻擊提示資訊而被人惡意利用，如密碼輸入錯誤之錯誤登錄嘗試、資料庫連線資訊、程式碼錯誤位置以及SQL執行語法等。此類錯誤訊息應該留存於系統日誌內，讓系統管理者進行程式除錯或故障排除即可，不應直接呈現於使用者操作頁面上。</text:p>
          </table:table-cell>
          <table:table-cell office:value-type="string" table:style-name="ce74">
            <text:p><text:span text:style-name="T6">符合性情況說明(二項都必須要做才算符合)：</text:span><text:span text:style-name="T6"/></text:p>
            <text:p>□ 已設定頁面僅顯示簡短錯誤訊息及代碼</text:p>
            <text:p>□ 已設定頁面不包含詳細之錯誤訊息</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0">
          <table:covered-table-cell/>
          <table:covered-table-cell/>
          <table:table-cell office:value-type="float" office:value="54" table:style-name="ce72">
            <text:p>54</text:p>
          </table:table-cell>
          <table:table-cell office:value-type="string" table:style-name="ce13">
            <text:p>高</text:p>
          </table:table-cell>
          <table:table-cell office:value-type="string" table:style-name="ce73">
            <text:p>執行「源碼掃描」安全檢測。</text:p>
          </table:table-cell>
          <table:table-cell office:value-type="string" table:style-name="ce16">
            <text:p>源碼掃描係指使用靜態分析掃描工具，識別應用程式原始碼內安全弱點，其優點為提供快速、高覆蓋率檢測結果，惟掃描工具不可避免仍會存在漏報與誤報現象，且解讀檢測結果正確性亦需要較高的專業知識。廠商交付源碼檢測報告應以市場主流，國際知名的工具所檢測產出報告為優先考量，可參考OWASP資安組織所整理之檢測工具列表。為避免檢測活動流於形式，應確實進行源碼弱點修補作業，並追蹤修復狀況。</text:p>
          </table:table-cell>
          <table:table-cell office:value-type="string" table:style-name="ce74">
            <text:p><text:span text:style-name="T6">符合性情況說明(二項都必須要做才算符合)：</text:span><text:span text:style-name="T6"/></text:p>
            <text:p>□ 已於程式開發階段執行源碼掃描</text:p>
            <text:p>□ 已進行源碼弱點修補作業，並追蹤修復狀況</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9">
          <table:covered-table-cell/>
          <table:covered-table-cell/>
          <table:table-cell office:value-type="float" office:value="55" table:style-name="ce72">
            <text:p>55</text:p>
          </table:table-cell>
          <table:table-cell office:value-type="string" table:style-name="ce13">
            <text:p>高</text:p>
          </table:table-cell>
          <table:table-cell office:value-type="string" table:style-name="ce73">
            <text:p>系統應具備發生嚴重錯誤時之通知機制。</text:p>
          </table:table-cell>
          <table:table-cell office:value-type="string" table:style-name="ce16">
            <text:p>系統應避免產生安靜無聲的錯誤，從而錯失及時處理黃金時間，所以當偵測到資通系統發生嚴重錯誤(如局部或全部系統功能停擺等)，應啟動警示機制以通知相關人員進行後續處理。</text:p>
          </table:table-cell>
          <table:table-cell office:value-type="string" table:style-name="ce85">
            <text:p>符合性情況說明(符合其中一項即符合)：</text:p>
            <text:p><text:span text:style-name="T5">□ 採電子郵件通知</text:span><text:span text:style-name="T5"/></text:p>
            <text:p><text:span text:style-name="T5">□ 採簡訊通知</text:span><text:span text:style-name="T5"/></text:p>
            <text:p><text:span text:style-name="T5">□ 其他：</text:span><text:span text:style-name="T5"/></text:p>
            <text:p/>
            <text:p>不適用情況說明：</text:p>
          </table:table-cell>
          <table:table-cell table:number-columns-repeated="4" table:style-name="ce86"/>
          <table:table-cell table:style-name="ce75"/>
          <table:table-cell table:style-name="ce76"/>
          <table:table-cell table:style-name="ce77"/>
          <table:table-cell table:style-name="ce75"/>
          <table:table-cell table:style-name="ce76"/>
          <table:table-cell table:number-columns-repeated="16368"/>
        </table:table-row>
        <table:table-row table:style-name="ro19">
          <table:covered-table-cell/>
          <table:table-cell office:value-type="string" table:number-columns-spanned="1" table:number-rows-spanned="2" table:style-name="ce52">
            <text:p>系統發展生命週期測試階段</text:p>
          </table:table-cell>
          <table:table-cell office:value-type="float" office:value="56" table:style-name="ce72">
            <text:p>56</text:p>
          </table:table-cell>
          <table:table-cell office:value-type="string" table:style-name="ce13">
            <text:p>普</text:p>
          </table:table-cell>
          <table:table-cell office:value-type="string" table:style-name="ce73">
            <text:p>執行「弱點掃描」安全檢測。</text:p>
          </table:table-cell>
          <table:table-cell office:value-type="string" table:style-name="ce16">
            <text:p>資通系統應針對主機作業系統及應用程式執行「弱點掃描」安全檢測。自行或委外開發之普級以上資通系統，不分內網或外網，皆應執行弱點掃描安全檢測活動，並提供檢測結果報告或執行紀錄以供查檢。</text:p>
          </table:table-cell>
          <table:table-cell office:value-type="string" table:style-name="ce74">
            <text:p><text:span text:style-name="T6">符合性情況說明：</text:span><text:span text:style-name="T6"/></text:p>
            <text:p>□ 執行資通系統弱點掃描並留存檢測結果報告或執行紀錄</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30">
          <table:covered-table-cell/>
          <table:covered-table-cell/>
          <table:table-cell office:value-type="float" office:value="57" table:style-name="ce72">
            <text:p>57</text:p>
          </table:table-cell>
          <table:table-cell office:value-type="string" table:style-name="ce13">
            <text:p>高</text:p>
          </table:table-cell>
          <table:table-cell office:value-type="string" table:style-name="ce73">
            <text:p>執行「滲透測試」安全檢測。</text:p>
          </table:table-cell>
          <table:table-cell office:value-type="string" table:style-name="ce16">
            <text:p>滲透測試是一種特殊類型評鑑，由技術熟練的資安專家模擬敵人行動，執行之白、灰、黑箱測試及分析等各種檢測活動，對資通系統或個別系統元件辨識可能被敵人利用的弱點。自行或委外開發之高風險等級資通系統，不分內網或外網，皆應執行滲透測試安全性檢測活動，並提供檢測結果報告或執行紀錄以供查檢，檢測活動之執行週期應符合資安法(如應辦事項等)與機關資安政策之規範。</text:p>
          </table:table-cell>
          <table:table-cell office:value-type="string" table:style-name="ce74">
            <text:p><text:span text:style-name="T6">符合性情況說明：</text:span><text:span text:style-name="T6"/></text:p>
            <text:p>□ 執行滲透測試並留存檢測結果報告或執行紀錄</text:p>
            <text:p/>
            <text:p><text:span text:style-name="T6">不適用情況說明：</text:span></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31">
          <table:covered-table-cell/>
          <table:table-cell office:value-type="string" table:number-columns-spanned="1" table:number-rows-spanned="3" table:style-name="ce52">
            <text:p>系統發展生命週期部署與維運階段</text:p>
          </table:table-cell>
          <table:table-cell office:value-type="float" office:value="58" table:style-name="ce72">
            <text:p>58</text:p>
          </table:table-cell>
          <table:table-cell office:value-type="string" table:style-name="ce13">
            <text:p>普</text:p>
          </table:table-cell>
          <table:table-cell office:value-type="string" table:style-name="ce73">
            <text:p>於部署環境中應針對相關資通安全威脅，進行更新與修補，並關閉不必要服務及埠口。</text:p>
          </table:table-cell>
          <table:table-cell office:value-type="string" table:style-name="ce16">
            <text:p>資通系統部署環境各個軟體元件皆可能面臨資通安全威脅，包含作業系統、網頁伺服器、執行環境(如Java Runtime Environment, JRE等)及函式庫(Library)等。作業系統應定期安裝更新檔案(如Windows Patch等)，當接獲資安弱點通報或相關資安訊息時，宜確認資通系統是否在威脅範圍內，利用弱點掃描等安全性檢測發現安全漏洞時，亦應進行元件更新與弱點修補。政府機關資安弱點通報機制(Vulnerability Alert and Notification System, VANS)結合資訊資產管理與弱點管理，掌握整體風險情勢，並協助機關落實資安法之資產盤點與風險評估應辦事項。系統管理者應盤點並保留業務運作必要開放的服務與埠口，以防止非授權連線、非授權資訊傳送或非授權通道建立。伺服器通常可同時提供廣泛多元的功能與服務，以Windows 作業系統為例，不同的服務有不同的預設啟動原則：有些預設會啟動(自動)，有些會在需要時啟動(手動)，有些預設會停用且必須先明確地啟用之後才能執行。預設啟用功能服務可能在機關業務運作上並非必要，若繼續開放這些服務及埠口連線，可能反而增加外部連線攻擊的資安風險。</text:p>
          </table:table-cell>
          <table:table-cell office:value-type="string" table:style-name="ce74">
            <text:p><text:span text:style-name="T6">符合性情況說明(三項都必須要做才算符合)：</text:span><text:span text:style-name="T6"/></text:p>
            <text:p>□ 已建置資安弱點通報機制(VANS)</text:p>
            <text:p>□ 執行弱點掃描並留存檢測結果報告或執行紀錄，若有中高風險已進行修補</text:p>
            <text:p>□ 檢視系統元件更新，若有重大漏洞則進行更新</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19">
          <table:covered-table-cell/>
          <table:covered-table-cell/>
          <table:table-cell office:value-type="float" office:value="59" table:style-name="ce72">
            <text:p>59</text:p>
          </table:table-cell>
          <table:table-cell office:value-type="string" table:style-name="ce13">
            <text:p>普</text:p>
          </table:table-cell>
          <table:table-cell office:value-type="string" table:style-name="ce73">
            <text:p>資通系統不使用預設密碼。</text:p>
          </table:table-cell>
          <table:table-cell office:value-type="string" table:style-name="ce16">
            <text:p>資通系統相關軟體(如資料庫與資通系統伺服器等軟體元件)若內建並啟用預設帳號密碼，很可能被惡意攻擊者透過搜尋引擎而輕易取得並加以利用，故應停用預設帳號與密碼，另外建立新的帳號登入使用。在預設帳號無法停用條件下，則應儘速變更密碼。</text:p>
          </table:table-cell>
          <table:table-cell office:value-type="string" table:style-name="ce74">
            <text:p><text:span text:style-name="T6">符合性情況說明(第一項必須要做才算符合)：</text:span><text:span text:style-name="T6"/></text:p>
            <text:p>□ 不使用預設密碼</text:p>
            <text:p>□ 不使用預設帳號</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0">
          <table:covered-table-cell/>
          <table:covered-table-cell/>
          <table:table-cell office:value-type="float" office:value="60" table:style-name="ce72">
            <text:p>60</text:p>
          </table:table-cell>
          <table:table-cell office:value-type="string" table:style-name="ce13">
            <text:p>中</text:p>
          </table:table-cell>
          <table:table-cell office:value-type="string" table:style-name="ce73">
            <text:p>於系統發展生命週期之維運階段，應執行版本控制與變更管理。</text:p>
          </table:table-cell>
          <table:table-cell office:value-type="string" table:style-name="ce16">
            <text:p>嚴謹的版本控制與變更管理可強化系統安全性與可用性。在維運階段可能因需求變更、系統除錯、功能精進等原因而需要變更系統組態，而版本控制目的為記錄系統組態在某段時間內的變更行為，使得使用者在需要時可取回特定版本，變更管理應予安全管制，須避免被惡意植入不當軟體、後門及電腦病毒等危害系統安全之元件。實務上可建立程式館或使用版本控制軟體工具，以方便追蹤歷次的變更版本。</text:p>
          </table:table-cell>
          <table:table-cell office:value-type="string" table:style-name="ce74">
            <text:p><text:span text:style-name="T6">符合性情況說明：</text:span><text:span text:style-name="T6"/></text:p>
            <text:p>□ 已訂定變更管理及進行版本控制</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19">
          <table:covered-table-cell/>
          <table:table-cell office:value-type="string" table:style-name="ce19">
            <text:p>系統發展生命週期委外階段</text:p>
          </table:table-cell>
          <table:table-cell office:value-type="float" office:value="61" table:style-name="ce72">
            <text:p>61</text:p>
          </table:table-cell>
          <table:table-cell office:value-type="string" table:style-name="ce13">
            <text:p>普</text:p>
          </table:table-cell>
          <table:table-cell office:value-type="string" table:style-name="ce73">
            <text:p>資通系統開發如委外辦理，應將系統發展生命週期各階段依等級將安全需求（含機密性、可用性、完整性）納入委外契約。</text:p>
          </table:table-cell>
          <table:table-cell office:value-type="string" table:style-name="ce16">
            <text:p>應依據適用的法規命令與行政規則(含規範與指引等文件)及機關任務/營運需求，在資通系統、系統元件或資通系統服務合約納入安全相關要求，如可能包含安全功能要求、保護與安全相關文件要求、安全檢測活動要求及驗收標準等。資通系統委外安全需求可參考技服中心「資通系統委外開發RFP資安需求範本(V2.0)」</text:p>
          </table:table-cell>
          <table:table-cell office:value-type="string" table:style-name="ce74">
            <text:p><text:span text:style-name="T6">符合性情況說明：</text:span><text:span text:style-name="T6"/></text:p>
            <text:p>□ 已將系統安全需求之檢核項目納入委外契約</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3">
          <table:covered-table-cell/>
          <table:table-cell office:value-type="string" table:style-name="ce19">
            <text:p>獲得程序</text:p>
          </table:table-cell>
          <table:table-cell office:value-type="float" office:value="62" table:style-name="ce72">
            <text:p>62</text:p>
          </table:table-cell>
          <table:table-cell office:value-type="string" table:style-name="ce13">
            <text:p>中</text:p>
          </table:table-cell>
          <table:table-cell office:value-type="string" table:style-name="ce73">
            <text:p>開發、測試以及正式作業環境應為區隔。</text:p>
          </table:table-cell>
          <table:table-cell office:value-type="string" table:style-name="ce16">
            <text:p>應運用獨立的測試環境對資通系統變更進行分析，獨立的測試環境是指實體或邏輯上區隔、運作環境不同的環境，足以確保在測試環境中活動不會衝擊在正式作業環境中活動，正式作業環境中資訊不會無意中傳送給測試環境。實務上開發人員常以本機電腦為開發環境，並連結使用本機端之資料庫進行應用程式開發。開發完畢再將應用程式部署至測試主機，並連結至測試用資料庫，供測試人員進行測試使用。俟測試完畢，再將應用程式部署至正式環境，並連結至正式資料庫提供上線服務。</text:p>
          </table:table-cell>
          <table:table-cell office:value-type="string" table:style-name="ce74">
            <text:p><text:span text:style-name="T6">符合性情況說明：</text:span><text:span text:style-name="T6"/></text:p>
            <text:p>□ 已將開發、測試以及正式作業環境進行區隔</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4">
          <table:covered-table-cell/>
          <table:table-cell office:value-type="string" table:style-name="ce19">
            <text:p>系統文件</text:p>
          </table:table-cell>
          <table:table-cell office:value-type="float" office:value="63" table:style-name="ce72">
            <text:p>63</text:p>
          </table:table-cell>
          <table:table-cell office:value-type="string" table:style-name="ce13">
            <text:p>普</text:p>
          </table:table-cell>
          <table:table-cell office:value-type="string" table:style-name="ce73">
            <text:p>應儲存與管理系統發展生命週期之相關文件。</text:p>
            <text:p/>
          </table:table-cell>
          <table:table-cell office:value-type="string" table:style-name="ce16">
            <text:p>系統發展生命週期之相關文件應以書面或電子化形式保存，並被納入管理程序</text:p>
          </table:table-cell>
          <table:table-cell office:value-type="string" table:style-name="ce74">
            <text:p><text:span text:style-name="T6">符合性情況說明(第一項至第四項皆須完成才算符合)：</text:span><text:span text:style-name="T6"/></text:p>
            <text:p>□ 已留存系統發展需求階段文件</text:p>
            <text:p>□ 已留存系統設計與開發階段文件</text:p>
            <text:p>□ 已留存系統測試階段文件</text:p>
            <text:p>□ 已留存系統部署與維運階段文件</text:p>
            <text:p>□ 已留存系統委外階段文件</text:p>
            <text:p>□ 其他：</text:p>
            <text:p><text:span text:style-name="T6"/></text:p>
            <text:p><text:span text:style-name="T6">不適用情況說明：</text:span><text:span text:style-name="T6"/></text:p>
            <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1">
          <table:table-cell office:value-type="string" table:number-columns-spanned="1" table:number-rows-spanned="6" table:style-name="ce48">
            <text:p>系統與通訊保護</text:p>
          </table:table-cell>
          <table:table-cell office:value-type="string" table:number-columns-spanned="1" table:number-rows-spanned="5" table:style-name="ce52">
            <text:p>傳輸之機密性與完整性</text:p>
          </table:table-cell>
          <table:table-cell office:value-type="float" office:value="64" table:style-name="ce72">
            <text:p>64</text:p>
          </table:table-cell>
          <table:table-cell office:value-type="string" table:style-name="ce13">
            <text:p>高</text:p>
          </table:table-cell>
          <table:table-cell office:value-type="string" table:style-name="ce84">
            <text:p>資通系統應採用加密機制，以防止未授權之資訊揭露或偵測資訊之變更。但傳輸過程中有替代之實體保護措施者，不在此限。</text:p>
          </table:table-cell>
          <table:table-cell office:value-type="string" table:style-name="ce19">
            <text:p>資通系統可實作加密機制，如HTTPS、SSH、SFTP及VPN等加密傳輸協定，或透過應用程式等適當方式，先行將資訊加密後再傳輸，以保護資料機密性與完整性。。</text:p>
          </table:table-cell>
          <table:table-cell office:value-type="string" table:style-name="ce74">
            <text:p><text:span text:style-name="T6">符合性情況說明(所有項目皆須完成才算符合)：</text:span><text:span text:style-name="T6"/></text:p>
            <text:p>□ 啟用HTTPS</text:p>
            <text:p>□ 採用TLS 1.2以上傳輸協定</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3">
          <table:covered-table-cell/>
          <table:covered-table-cell/>
          <table:table-cell office:value-type="float" office:value="65" table:style-name="ce72">
            <text:p>65</text:p>
          </table:table-cell>
          <table:table-cell office:value-type="string" table:style-name="ce13">
            <text:p>高</text:p>
          </table:table-cell>
          <table:table-cell office:value-type="string" table:style-name="ce84">
            <text:p>使用公開、國際機構驗證且未遭破解的演算法。</text:p>
          </table:table-cell>
          <table:table-cell office:value-type="string" table:style-name="ce19">
            <text:p>SSL V3及TLS1.0皆已被視為安全性不足，若無相容性問題，建議停用。110年3月，RFC 8996標準正式棄用TLS1.0及TLS 1.1。對IE、Edge、Chrome、Safari及Firefox而言，目前皆建議網站採用TLS 1.2，而網頁連線也以TLS 1.2為主。另外，加密協定所使用的演算法(Ciphers)亦有安全考量，如RC2、RC4、DES及3DES等加密演算法已遭破解，建議可改用AES與RSA等尚未遭破解之加密演算法。</text:p>
          </table:table-cell>
          <table:table-cell office:value-type="string" table:style-name="ce74">
            <text:p><text:span text:style-name="T6">符合性情況說明(符合其中一項即符合)：</text:span><text:span text:style-name="T6"/></text:p>
            <text:p>□ 採用AES對稱式加密演算法</text:p>
            <text:p>□ 採用RSA非對稱式演算法</text:p>
            <text:p>□ 採用SHA安全雜湊演算法</text:p>
            <text:p>□ 採用經過適當驗證之加密方式</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32">
          <table:covered-table-cell/>
          <table:covered-table-cell/>
          <table:table-cell office:value-type="float" office:value="66" table:style-name="ce72">
            <text:p>66</text:p>
          </table:table-cell>
          <table:table-cell office:value-type="string" table:style-name="ce13">
            <text:p>高</text:p>
          </table:table-cell>
          <table:table-cell office:value-type="string" table:style-name="ce84">
            <text:p>支援演算法的最大長度金鑰。</text:p>
          </table:table-cell>
          <table:table-cell office:value-type="string" table:style-name="ce19">
            <text:p>伺服器進行加密傳輸(如HTTPS等)時，可能因作業系統與資通系統伺服器元件版本等技術限制，僅能使用特定之加密演算法及金鑰長度範圍，此時宜設定資通系統可支援較長之金鑰長度，以降低金鑰被破解風險。</text:p>
          </table:table-cell>
          <table:table-cell office:value-type="string" table:style-name="ce74">
            <text:p><text:span text:style-name="T6">符合性情況說明：</text:span><text:span text:style-name="T6"/></text:p>
            <text:p>□ 已採用該演算法支援之最大長度金鑰</text:p>
            <text:p>□ 其他：</text:p>
            <text:p/>
            <text:p><text:span text:style-name="T6">不適用情況說明：</text:span></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19">
          <table:covered-table-cell/>
          <table:covered-table-cell/>
          <table:table-cell office:value-type="float" office:value="67" table:style-name="ce72">
            <text:p>67</text:p>
          </table:table-cell>
          <table:table-cell office:value-type="string" table:style-name="ce13">
            <text:p>高</text:p>
          </table:table-cell>
          <table:table-cell office:value-type="string" table:style-name="ce84">
            <text:p>加密金鑰或憑證定期更換。</text:p>
          </table:table-cell>
          <table:table-cell office:value-type="string" table:style-name="ce19">
            <text:p>TLS憑證(亦稱SSL憑證)服務，透過TLS加密傳輸協定建立瀏覽器與站台伺服器之間的安全通道。為避免TLS憑證被人惡意破解偽造，資通系統應設定憑證使用效期並定期更換。機關內部使用之站台若使用自行簽發之TLS憑證，亦須避免使用萬年憑證，應評估資安風險及使用需求後，設定合理使用效期。</text:p>
          </table:table-cell>
          <table:table-cell office:value-type="string" table:style-name="ce74">
            <text:p><text:span text:style-name="T6">符合性情況說明：</text:span><text:span text:style-name="T6"/></text:p>
            <text:p>□ 定期進行加密金鑰或憑證更換</text:p>
            <text:p/>
            <text:p><text:span text:style-name="T6">不適用情況說明：</text:span></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0">
          <table:covered-table-cell/>
          <table:covered-table-cell/>
          <table:table-cell office:value-type="float" office:value="68" table:style-name="ce72">
            <text:p>68</text:p>
          </table:table-cell>
          <table:table-cell office:value-type="string" table:style-name="ce13">
            <text:p>高</text:p>
          </table:table-cell>
          <table:table-cell office:value-type="string" table:style-name="ce84">
            <text:p>伺服器端之金鑰保管應製定管理規則及實施應有之安全防護措施。</text:p>
          </table:table-cell>
          <table:table-cell office:value-type="string" table:style-name="ce19">
            <text:p>伺服器端之金鑰一旦外洩，則加密機制視同無效，嚴重危害系統之機密性，故應訂定相關作業標準或管理規範，以妥善保護金鑰。應依據金鑰產生、分配、儲存、存取及銷毀之要求，實作應有之安全控制措施，確保金鑰機密性、完整性及可用性。</text:p>
          </table:table-cell>
          <table:table-cell office:value-type="string" table:style-name="ce74">
            <text:p><text:span text:style-name="T6">符合性情況說明(所有項目皆須完成才算符合)：</text:span><text:span text:style-name="T6"/></text:p>
            <text:p>□ 已訂定金鑰保管及使用之管理機制</text:p>
            <text:p>□ 已實施應有之安全防護措施</text:p>
            <text:p>□ 其他：</text:p>
            <text:p/>
            <text:p><text:span text:style-name="T6">不適用情況說明：</text:span><text:span text:style-name="T6"/></text:p>
            <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1">
          <table:covered-table-cell/>
          <table:table-cell office:value-type="string" table:style-name="ce19">
            <text:p>資料儲存之安全</text:p>
          </table:table-cell>
          <table:table-cell office:value-type="float" office:value="69" table:style-name="ce72">
            <text:p>69</text:p>
          </table:table-cell>
          <table:table-cell office:value-type="string" table:style-name="ce13">
            <text:p>高</text:p>
          </table:table-cell>
          <table:table-cell office:value-type="string" table:style-name="ce84">
            <text:p>資通系統重要組態設定檔案及其他具保護需求之資訊應加密或以其他適當方式儲存。</text:p>
          </table:table-cell>
          <table:table-cell office:value-type="string" table:style-name="ce19">
            <text:p>資通系統常利用組態設定檔案記錄一些於運作過程中會使用參數，這麼做可免除將參數值寫死於應用程式程式碼內，造成後續維護變更困難。惟其中可能包含資料庫連線位址資訊與連線帳號密碼等機密資訊，這些資訊若以明文形式保存，一旦外洩就有可能造成資通系統被惡意入侵，危害整個資通系統的安全性，而透過加密保護，則可有效降低機密資訊外洩風險。</text:p>
          </table:table-cell>
          <table:table-cell office:value-type="string" table:style-name="ce74">
            <text:p><text:span text:style-name="T6">符合性情況說明：</text:span><text:span text:style-name="T6"/></text:p>
            <text:p>□ 已建立機敏資料儲存加密機制</text:p>
            <text:p>□ 其他：</text:p>
            <text:p/>
            <text:p><text:span text:style-name="T6">不適用情況說明：</text:span></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33">
          <table:table-cell office:value-type="string" table:number-columns-spanned="1" table:number-rows-spanned="9" table:style-name="ce48">
            <text:p>系統與資訊完整性</text:p>
          </table:table-cell>
          <table:table-cell office:value-type="string" table:number-columns-spanned="1" table:number-rows-spanned="2" table:style-name="ce52">
            <text:p>漏洞修復</text:p>
          </table:table-cell>
          <table:table-cell office:value-type="float" office:value="70" table:style-name="ce72">
            <text:p>70</text:p>
          </table:table-cell>
          <table:table-cell office:value-type="string" table:style-name="ce13">
            <text:p>普</text:p>
          </table:table-cell>
          <table:table-cell office:value-type="string" table:style-name="ce84">
            <text:p>系統之漏洞修復應測試有效性及潛在影響，並定期更新。</text:p>
          </table:table-cell>
          <table:table-cell office:value-type="string" table:style-name="ce19">
            <text:p>應定期進行軟體元件漏洞修復與更新，包含作業系統、資通系統伺服器、開發框架，以及第三方函式庫等軟體元件。</text:p>
          </table:table-cell>
          <table:table-cell office:value-type="string" table:style-name="ce74">
            <text:p><text:span text:style-name="T6">符合性情況說明(第二項完成才算符合)：</text:span><text:span text:style-name="T6"/></text:p>
            <text:p>□ 定期執行系統弱點掃描</text:p>
            <text:p>□ 重大弱點漏洞修補</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19">
          <table:covered-table-cell/>
          <table:covered-table-cell/>
          <table:table-cell office:value-type="float" office:value="71" table:style-name="ce72">
            <text:p>71</text:p>
          </table:table-cell>
          <table:table-cell office:value-type="string" table:style-name="ce13">
            <text:p>中</text:p>
          </table:table-cell>
          <table:table-cell office:value-type="string" table:style-name="ce84">
            <text:p>定期確認資通系統相關漏洞修復之狀態。</text:p>
          </table:table-cell>
          <table:table-cell office:value-type="string" table:style-name="ce19">
            <text:p>宜注意相安全漏洞訊息(如透過CVE相關訊息網站、廠商安全通告等)，若發現採用之軟體或元件具有安全漏洞，或是由弱點掃描等安全性檢測所檢出之系統漏洞，皆應設法修復並定期追蹤修復進度，並配合定期之安全性檢測確認複測。</text:p>
          </table:table-cell>
          <table:table-cell office:value-type="string" table:style-name="ce74">
            <text:p><text:span text:style-name="T6">符合性情況說明：</text:span><text:span text:style-name="T6"/></text:p>
            <text:p>□ 已定期確認系統漏洞修復之狀態</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0">
          <table:covered-table-cell/>
          <table:table-cell office:value-type="string" table:number-columns-spanned="1" table:number-rows-spanned="3" table:style-name="ce52">
            <text:p>資訊系統監控</text:p>
          </table:table-cell>
          <table:table-cell office:value-type="float" office:value="72" table:style-name="ce72">
            <text:p>72</text:p>
          </table:table-cell>
          <table:table-cell office:value-type="string" table:style-name="ce13">
            <text:p>普</text:p>
          </table:table-cell>
          <table:table-cell office:value-type="string" table:style-name="ce84">
            <text:p>發現資通系統有被入侵跡象時，應通報機關特定人員。</text:p>
          </table:table-cell>
          <table:table-cell office:value-type="string" table:style-name="ce19">
            <text:p>應建立資通安全通報機制(如正式之通報程序及資安事件通報聯絡人等)，當發現資通系統遭不當存取、竄改、毀損等疑似入侵攻擊跡象時，可透過當面告知、電話、簡訊、電子郵件訊息等適當聯絡方式，通知相關人員進行適當處理，人員通知表列包含網路管理者、系統管理者、系統擁有者或各級資安人員等。</text:p>
          </table:table-cell>
          <table:table-cell office:value-type="string" table:style-name="ce74">
            <text:p><text:span text:style-name="T6">符合性情況說明(第一項須完成才算符合)：</text:span><text:span text:style-name="T6"/></text:p>
            <text:p>□ 已建立通報與應變管理程序</text:p>
            <text:p><text:s text:c="3"/>文件名稱：</text:p>
            <text:p>□ 已留存通報之相關紀錄</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19">
          <table:covered-table-cell/>
          <table:covered-table-cell/>
          <table:table-cell office:value-type="float" office:value="73" table:style-name="ce72">
            <text:p>73</text:p>
          </table:table-cell>
          <table:table-cell office:value-type="string" table:style-name="ce13">
            <text:p>中</text:p>
          </table:table-cell>
          <table:table-cell office:value-type="string" table:style-name="ce84">
            <text:p>監控資通系統，以偵測攻擊與未授權之連線，並識別資通系統之未授權使用。</text:p>
          </table:table-cell>
          <table:table-cell office:value-type="string" table:style-name="ce19">
            <text:p>資通系統之監控能力可透過各種工具與技術達成(如Web應用程式防火牆、入侵偵測系統、入侵防禦系統、惡意程式碼防護軟體、掃描工具，日誌監控軟體、網路監控軟體等)。</text:p>
          </table:table-cell>
          <table:table-cell office:value-type="string" table:style-name="ce74">
            <text:p><text:span text:style-name="T6">符合性情況說明：</text:span><text:span text:style-name="T6"/></text:p>
            <text:p>□ 已使用監控系統</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3">
          <table:covered-table-cell/>
          <table:covered-table-cell/>
          <table:table-cell office:value-type="float" office:value="74" table:style-name="ce72">
            <text:p>74</text:p>
          </table:table-cell>
          <table:table-cell office:value-type="string" table:style-name="ce13">
            <text:p>高</text:p>
          </table:table-cell>
          <table:table-cell office:value-type="string" table:style-name="ce84">
            <text:p>資通系統應採用自動化工具監控進出之通信流量，並於發現不尋常或未授權之活動時，針對該事件進行分析。</text:p>
          </table:table-cell>
          <table:table-cell office:value-type="string" table:style-name="ce19">
            <text:p>應採用自動化工具，以支援近乎即時之事件分析。自動化工具包含基於主機、基於網路、基於傳輸，或基於儲存的事件監控工具或安全事件/資訊管理(SIEM)技術，提供即時分析警示或透過機關資通系統產生通知，如部署IPS、IDS、WAF及UTM防火牆等具備自動化監控能力之網路安全防護產品。</text:p>
          </table:table-cell>
          <table:table-cell office:value-type="string" table:style-name="ce74">
            <text:p><text:span text:style-name="T6">符合性情況說明(符合其中一項即符合)：</text:span><text:span text:style-name="T6"/></text:p>
            <text:p>□ 已採用IDS入侵偵測系統</text:p>
            <text:p>□ 已採用IPS入侵防禦系統</text:p>
            <text:p>□ 已採用WAF應用程式防火牆</text:p>
            <text:p>□ 已採用網路設備流量監控</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0">
          <table:covered-table-cell/>
          <table:table-cell office:value-type="string" table:number-columns-spanned="1" table:number-rows-spanned="4" table:style-name="ce52">
            <text:p>軟體及資訊完整性</text:p>
          </table:table-cell>
          <table:table-cell office:value-type="float" office:value="75" table:style-name="ce72">
            <text:p>75</text:p>
          </table:table-cell>
          <table:table-cell office:value-type="string" table:style-name="ce13">
            <text:p>中</text:p>
          </table:table-cell>
          <table:table-cell office:value-type="string" table:style-name="ce84">
            <text:p>使用完整性驗證工具，以偵測未授權變更特定軟體及資訊。</text:p>
          </table:table-cell>
          <table:table-cell office:value-type="string" table:style-name="ce19">
            <text:p>資通系統軟體及資訊，包含應用程式、網站重要目錄與組態設定檔等，皆是惡意攻擊者最喜愛目標，如植入惡意檔案或竄改網頁內容等手法，破壞資通系統完整性。</text:p>
          </table:table-cell>
          <table:table-cell office:value-type="string" table:style-name="ce74">
            <text:p><text:span text:style-name="T6">符合性情況說明(符合其中一項即符合)：</text:span><text:span text:style-name="T6"/></text:p>
            <text:p>□ 已使用完整性驗證工具</text:p>
            <text:p>□ 提供下載檔案採雜湊演算驗證</text:p>
            <text:p>□ 系統程式檔案採雜湊演算驗證</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1">
          <table:covered-table-cell/>
          <table:covered-table-cell/>
          <table:table-cell office:value-type="float" office:value="76" table:style-name="ce72">
            <text:p>76</text:p>
          </table:table-cell>
          <table:table-cell office:value-type="string" table:style-name="ce13">
            <text:p>中</text:p>
          </table:table-cell>
          <table:table-cell office:value-type="string" table:style-name="ce84">
            <text:p>使用者輸入資料合法性檢查應置放於應用系統伺服器端。</text:p>
          </table:table-cell>
          <table:table-cell office:value-type="string" table:style-name="ce19">
            <text:p>資通系統應檢查使用者輸入之有效語法與語義(如字元集、長度、數值範圍及可接受值等)，驗證輸入匹配指定之定義格式及內容。</text:p>
          </table:table-cell>
          <table:table-cell office:value-type="string" table:style-name="ce74">
            <text:p><text:span text:style-name="T6">符合性情況說明(所有項目皆須完成才算符合)：</text:span><text:span text:style-name="T6"/></text:p>
            <text:p>□ 已檢查資料合法性</text:p>
            <text:p>□ 已實作於系統伺服器端</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19">
          <table:covered-table-cell/>
          <table:covered-table-cell/>
          <table:table-cell office:value-type="float" office:value="77" table:style-name="ce72">
            <text:p>77</text:p>
          </table:table-cell>
          <table:table-cell office:value-type="string" table:style-name="ce13">
            <text:p>中</text:p>
          </table:table-cell>
          <table:table-cell office:value-type="string" table:style-name="ce84">
            <text:p>發現違反完整性時，資通系統應實施機關指定之安全保護措施。</text:p>
          </table:table-cell>
          <table:table-cell office:value-type="string" table:style-name="ce19">
            <text:p>當發現資通系統完整性遭受破壞，如當發現資料庫或檔案被不當竄改、網站頁面被惡意置換、被植入惡意指令碼或元件等資安事件時，應依照我國資安法規及機關資安政策規範採取適當行動，如進行事件通報、緊急應變與災後復原等相關安全保護措施。</text:p>
          </table:table-cell>
          <table:table-cell office:value-type="string" table:style-name="ce74">
            <text:p><text:span text:style-name="T6">符合性情況說明：</text:span><text:span text:style-name="T6"/></text:p>
            <text:p>□ 已訂定相關安全保護措施</text:p>
            <text:p>□ 其他：</text:p>
            <text:p/>
            <text:p><text:span text:style-name="T6">不適用情況說明：</text:span><text:span text:style-name="T6"/></text:p>
            <text:p/>
          </table:table-cell>
          <table:table-cell table:number-columns-repeated="4" table:style-name="ce16"/>
          <table:table-cell table:style-name="ce75"/>
          <table:table-cell table:style-name="ce76"/>
          <table:table-cell table:style-name="ce77"/>
          <table:table-cell table:style-name="ce75"/>
          <table:table-cell table:style-name="ce76"/>
          <table:table-cell table:number-columns-repeated="16368"/>
        </table:table-row>
        <table:table-row table:style-name="ro26">
          <table:covered-table-cell/>
          <table:covered-table-cell/>
          <table:table-cell office:value-type="float" office:value="78" table:style-name="ce72">
            <text:p>78</text:p>
          </table:table-cell>
          <table:table-cell office:value-type="string" table:style-name="ce13">
            <text:p>高</text:p>
          </table:table-cell>
          <table:table-cell office:value-type="string" table:style-name="ce84">
            <text:p>應定期執行軟體和資訊完整性檢查。</text:p>
          </table:table-cell>
          <table:table-cell office:value-type="string" table:style-name="ce19">
            <text:p>定期驗證軟體與資訊之完整性，以發現未經授權竄改行為，如透過即時偵測、進行雜湊值比對等方式，定期驗證內容是否遭到未授權之變更。</text:p>
          </table:table-cell>
          <table:table-cell office:value-type="string" table:style-name="ce87">
            <text:p><text:span text:style-name="T6">符合性情況說明：</text:span><text:span text:style-name="T6"/></text:p>
            <text:p>□定期檢查軟體及資訊之完整性</text:p>
            <text:p>□其他：</text:p>
            <text:p/>
            <text:p><text:span text:style-name="T6">不適用情況說明：</text:span><text:span text:style-name="T6"/></text:p>
            <text:p/>
          </table:table-cell>
          <table:table-cell table:style-name="ce88"/>
          <table:table-cell table:style-name="ce89"/>
          <table:table-cell table:number-columns-repeated="2" table:style-name="ce90"/>
          <table:table-cell table:style-name="ce91"/>
          <table:table-cell table:style-name="ce92"/>
          <table:table-cell table:style-name="ce93"/>
          <table:table-cell table:style-name="ce94"/>
          <table:table-cell table:style-name="ce92"/>
          <table:table-cell table:number-columns-repeated="16368"/>
        </table:table-row>
        <table:table-row table:style-name="ro1">
          <table:table-cell table:style-name="ce1"/>
          <table:table-cell table:style-name="ce95"/>
          <table:table-cell table:number-columns-repeated="4" table:style-name="ce1"/>
          <table:table-cell table:style-name="ce96"/>
          <table:table-cell table:style-name="ce1"/>
          <table:table-cell table:number-columns-repeated="6" table:style-name="ce97"/>
          <table:table-cell table:number-columns-repeated="16370" table:style-name="ce1"/>
        </table:table-row>
        <table:table-row table:style-name="ro34">
          <table:table-cell table:style-name="ce1"/>
          <table:table-cell table:style-name="ce98"/>
          <table:table-cell table:number-columns-repeated="2" table:style-name="ce37"/>
          <table:table-cell office:value-type="string" table:style-name="ce37">
            <text:p>資通系統承辦人：</text:p>
          </table:table-cell>
          <table:table-cell table:style-name="ce37"/>
          <table:table-cell office:value-type="string" table:style-name="ce99">
            <text:p>權責單位主管：</text:p>
          </table:table-cell>
          <table:table-cell table:number-columns-repeated="9" table:style-name="ce36"/>
          <table:table-cell table:number-columns-repeated="16368"/>
        </table:table-row>
        <table:table-row table:style-name="ro35">
          <table:table-cell table:style-name="ce1"/>
          <table:table-cell table:style-name="ce95"/>
          <table:table-cell table:number-columns-repeated="4" table:style-name="ce1"/>
          <table:table-cell table:style-name="ce99"/>
          <table:table-cell table:number-columns-repeated="9" table:style-name="ce36"/>
          <table:table-cell table:number-columns-repeated="16368"/>
        </table:table-row>
        <table:table-row table:number-rows-repeated="1048487" table:style-name="ro1">
          <table:table-cell table:number-columns-repeated="16384"/>
        </table:table-row>
        <table:named-expressions>
          <table:named-range table:name="Print_Area" table:cell-range-address="資通系統防護基準檢核表(自評用).$A$4:資通系統防護基準檢核表(自評用).$P$89" table:base-cell-address="資通系統防護基準檢核表(自評用).$A$1"/>
          <table:named-range table:name="Print_Titles" table:cell-range-address="資通系統防護基準檢核表(自評用).$A$4:資通系統防護基準檢核表(自評用).$XFD$8" table:base-cell-address="資通系統防護基準檢核表(自評用).$A$1"/>
        </table:named-expressions>
      </table:table>
      <table:table table:name="工作表2" table:style-name="ta3">
        <table:table-column table:style-name="co20" table:number-columns-repeated="16384" table:default-cell-style-name="ce1"/>
        <table:table-row table:style-name="ro1">
          <table:table-cell office:value-type="string" table:style-name="ce1">
            <text:p>符合性</text:p>
          </table:table-cell>
          <table:table-cell table:number-columns-repeated="16383"/>
        </table:table-row>
        <table:table-row table:style-name="ro1">
          <table:table-cell office:value-type="string" table:style-name="ce1">
            <text:p>符合</text:p>
          </table:table-cell>
          <table:table-cell table:number-columns-repeated="16383"/>
        </table:table-row>
        <table:table-row table:style-name="ro1">
          <table:table-cell office:value-type="string" table:style-name="ce1">
            <text:p>部分符合</text:p>
          </table:table-cell>
          <table:table-cell table:number-columns-repeated="16383"/>
        </table:table-row>
        <table:table-row table:style-name="ro1">
          <table:table-cell office:value-type="string" table:style-name="ce1">
            <text:p>未符合</text:p>
          </table:table-cell>
          <table:table-cell table:number-columns-repeated="16383"/>
        </table:table-row>
        <table:table-row table:style-name="ro1">
          <table:table-cell office:value-type="string" table:style-name="ce1">
            <text:p>不適用</text:p>
          </table:table-cell>
          <table:table-cell table:number-columns-repeated="16383"/>
        </table:table-row>
        <table:table-row table:number-rows-repeated="1048571" table:style-name="ro1">
          <table:table-cell table:number-columns-repeated="16384"/>
        </table:table-row>
      </table:table>
      <table:table table:name="'file:///E:/Users/inf324/AppData/Local/Microsoft/Windows/Temporary%20Internet%20Files/Content.IE5/5CB59H0N/資訊系統分級與資安防護基準作業表格.xlsx'#機關資訊系統清查(調查)表" table:style-name="ta4">
        <table:table-source xlink:href="file:///E:/Users/inf324/AppData/Local/Microsoft/Windows/Temporary%20Internet%20Files/Content.IE5/5CB59H0N/資訊系統分級與資安防護基準作業表格.xlsx" table:table-name="機關資訊系統清查(調查)表" table:mode="copy-results-only"/>
        <table:table-column/>
        <table:table-row table:number-rows-repeated="1048576">
          <table:table-cell table:number-columns-repeated="16384"/>
        </table:table-row>
      </table:table>
      <table:table table:name="'file:///E:/Users/inf324/AppData/Local/Microsoft/Windows/Temporary%20Internet%20Files/Content.IE5/5CB59H0N/資訊系統分級與資安防護基準作業表格.xlsx'#資訊系統清冊" table:style-name="ta4">
        <table:table-source xlink:href="file:///E:/Users/inf324/AppData/Local/Microsoft/Windows/Temporary%20Internet%20Files/Content.IE5/5CB59H0N/資訊系統分級與資安防護基準作業表格.xlsx" table:table-name="資訊系統清冊" table:mode="copy-results-only"/>
        <table:table-column/>
        <table:table-row table:number-rows-repeated="1048576">
          <table:table-cell table:number-columns-repeated="16384"/>
        </table:table-row>
      </table:table>
      <table:table table:name="'file:///E:/Users/inf324/AppData/Local/Microsoft/Windows/Temporary%20Internet%20Files/Content.IE5/5CB59H0N/資訊系統分級與資安防護基準作業表格.xlsx'#資訊系統安全等級評估表" table:style-name="ta4">
        <table:table-source xlink:href="file:///E:/Users/inf324/AppData/Local/Microsoft/Windows/Temporary%20Internet%20Files/Content.IE5/5CB59H0N/資訊系統分級與資安防護基準作業表格.xlsx" table:table-name="資訊系統安全等級評估表" table:mode="copy-results-only"/>
        <table:table-column/>
        <table:table-row table:number-rows-repeated="1048576">
          <table:table-cell table:number-columns-repeated="16384"/>
        </table:table-row>
      </table:table>
      <table:table table:name="'file:///E:/Users/inf324/AppData/Local/Microsoft/Windows/Temporary%20Internet%20Files/Content.IE5/5CB59H0N/資訊系統分級與資安防護基準作業表格.xlsx'#設定(勿刪)" table:style-name="ta4">
        <table:table-source xlink:href="file:///E:/Users/inf324/AppData/Local/Microsoft/Windows/Temporary%20Internet%20Files/Content.IE5/5CB59H0N/資訊系統分級與資安防護基準作業表格.xlsx" table:table-name="設定(勿刪)" table:mode="copy-results-only"/>
        <table:table-column/>
        <table:table-row>
          <table:table-cell table:number-columns-repeated="16384"/>
        </table:table-row>
        <table:table-row>
          <table:table-cell office:value-type="string" office:string-value="Y"/>
          <table:table-cell table:number-columns-repeated="2"/>
          <table:table-cell office:value-type="string" office:string-value="普"/>
          <table:table-cell table:number-columns-repeated="16380"/>
        </table:table-row>
        <table:table-row>
          <table:table-cell office:value-type="string" office:string-value="N"/>
          <table:table-cell table:number-columns-repeated="2"/>
          <table:table-cell office:value-type="string" office:string-value="中"/>
          <table:table-cell table:number-columns-repeated="16380"/>
        </table:table-row>
        <table:table-row>
          <table:table-cell table:number-columns-repeated="3"/>
          <table:table-cell office:value-type="string" office:string-value="高"/>
          <table:table-cell table:number-columns-repeated="16380"/>
        </table:table-row>
        <table:table-row table:number-rows-repeated="6">
          <table:table-cell table:number-columns-repeated="16384"/>
        </table:table-row>
        <table:table-row>
          <table:table-cell office:value-type="string" office:string-value="OOO科"/>
          <table:table-cell/>
          <table:table-cell office:value-type="string" office:string-value="採購套裝軟體(未有對本機關進行特別的軟體客制)"/>
          <table:table-cell table:number-columns-repeated="5"/>
          <table:table-cell office:value-type="string" office:string-value="屬於執行法定職務相關業務"/>
          <table:table-cell table:number-columns-repeated="16375"/>
        </table:table-row>
        <table:table-row>
          <table:table-cell office:value-type="string" office:string-value="OOO科"/>
          <table:table-cell/>
          <table:table-cell office:value-type="string" office:string-value="使用共同性系統(由外部/上級機關開發，本機關僅做系統操作)"/>
          <table:table-cell table:number-columns-repeated="5"/>
          <table:table-cell office:value-type="string" office:string-value="非屬於或支援執行法定職務相關業務"/>
          <table:table-cell table:number-columns-repeated="16375"/>
        </table:table-row>
        <table:table-row>
          <table:table-cell office:value-type="string" office:string-value="OOO科"/>
          <table:table-cell/>
          <table:table-cell office:value-type="string" office:string-value="本機關(透過招標/採購)委由外部廠商開發"/>
          <table:table-cell table:number-columns-repeated="16381"/>
        </table:table-row>
        <table:table-row>
          <table:table-cell table:number-columns-repeated="2"/>
          <table:table-cell office:value-type="string" office:string-value="本機關自行開發系統"/>
          <table:table-cell table:number-columns-repeated="16381"/>
        </table:table-row>
        <table:table-row table:number-rows-repeated="1048562">
          <table:table-cell table:number-columns-repeated="16381"/>
        </table:table-row>
      </table:table>
      <table:table table:name="'file:///E:/Users/inf324/AppData/Local/Microsoft/Windows/Temporary%20Internet%20Files/Content.IE5/5CB59H0N/資訊系統分級與資安防護基準作業表格.xlsx'#資訊系統等級_普級_防護基準檢核表" table:style-name="ta4">
        <table:table-source xlink:href="file:///E:/Users/inf324/AppData/Local/Microsoft/Windows/Temporary%20Internet%20Files/Content.IE5/5CB59H0N/資訊系統分級與資安防護基準作業表格.xlsx" table:table-name="資訊系統等級_普級_防護基準檢核表" table:mode="copy-results-only"/>
        <table:table-column/>
        <table:table-row table:number-rows-repeated="1048576">
          <table:table-cell table:number-columns-repeated="16384"/>
        </table:table-row>
      </table:table>
      <table:table table:name="'file:///E:/Users/inf324/AppData/Local/Microsoft/Windows/Temporary%20Internet%20Files/Content.IE5/5CB59H0N/資訊系統分級與資安防護基準作業表格.xlsx'#資訊系統等級_中級_防護基準檢核表" table:style-name="ta4">
        <table:table-source xlink:href="file:///E:/Users/inf324/AppData/Local/Microsoft/Windows/Temporary%20Internet%20Files/Content.IE5/5CB59H0N/資訊系統分級與資安防護基準作業表格.xlsx" table:table-name="資訊系統等級_中級_防護基準檢核表" table:mode="copy-results-only"/>
        <table:table-column/>
        <table:table-row table:number-rows-repeated="1048576">
          <table:table-cell table:number-columns-repeated="16384"/>
        </table:table-row>
      </table:table>
      <table:table table:name="'file:///E:/Users/inf324/AppData/Local/Microsoft/Windows/Temporary%20Internet%20Files/Content.IE5/5CB59H0N/資訊系統分級與資安防護基準作業表格.xlsx'#資訊系統等級_高級_防護基準檢核表" table:style-name="ta4">
        <table:table-source xlink:href="file:///E:/Users/inf324/AppData/Local/Microsoft/Windows/Temporary%20Internet%20Files/Content.IE5/5CB59H0N/資訊系統分級與資安防護基準作業表格.xlsx" table:table-name="資訊系統等級_高級_防護基準檢核表" table:mode="copy-results-only"/>
        <table:table-column/>
        <table:table-row table:number-rows-repeated="1048576">
          <table:table-cell table:number-columns-repeated="16384"/>
        </table:table-row>
      </table:table>
      <table:table table:name="'file:///E:/Users/CTChen/AppData/Local/Microsoft/Windows/INetCache/Content.Outlook/L9VXVWR8/資訊系統分級與資安防護基準作業表格.xlsx'#機關資訊系統清查(調查)表" table:style-name="ta4">
        <table:table-source xlink:href="file:///E:/Users/CTChen/AppData/Local/Microsoft/Windows/INetCache/Content.Outlook/L9VXVWR8/資訊系統分級與資安防護基準作業表格.xlsx" table:table-name="機關資訊系統清查(調查)表" table:mode="copy-results-only"/>
        <table:table-column/>
        <table:table-row table:number-rows-repeated="1048576">
          <table:table-cell table:number-columns-repeated="16384"/>
        </table:table-row>
      </table:table>
      <table:table table:name="'file:///E:/Users/CTChen/AppData/Local/Microsoft/Windows/INetCache/Content.Outlook/L9VXVWR8/資訊系統分級與資安防護基準作業表格.xlsx'#資訊系統清冊" table:style-name="ta4">
        <table:table-source xlink:href="file:///E:/Users/CTChen/AppData/Local/Microsoft/Windows/INetCache/Content.Outlook/L9VXVWR8/資訊系統分級與資安防護基準作業表格.xlsx" table:table-name="資訊系統清冊" table:mode="copy-results-only"/>
        <table:table-column/>
        <table:table-row table:number-rows-repeated="1048576">
          <table:table-cell table:number-columns-repeated="16384"/>
        </table:table-row>
      </table:table>
      <table:table table:name="'file:///E:/Users/CTChen/AppData/Local/Microsoft/Windows/INetCache/Content.Outlook/L9VXVWR8/資訊系統分級與資安防護基準作業表格.xlsx'#資訊系統安全等級評估表" table:style-name="ta4">
        <table:table-source xlink:href="file:///E:/Users/CTChen/AppData/Local/Microsoft/Windows/INetCache/Content.Outlook/L9VXVWR8/資訊系統分級與資安防護基準作業表格.xlsx" table:table-name="資訊系統安全等級評估表" table:mode="copy-results-only"/>
        <table:table-column/>
        <table:table-row table:number-rows-repeated="1048576">
          <table:table-cell table:number-columns-repeated="16384"/>
        </table:table-row>
      </table:table>
      <table:table table:name="'file:///E:/Users/CTChen/AppData/Local/Microsoft/Windows/INetCache/Content.Outlook/L9VXVWR8/資訊系統分級與資安防護基準作業表格.xlsx'#設定(勿刪)" table:style-name="ta4">
        <table:table-source xlink:href="file:///E:/Users/CTChen/AppData/Local/Microsoft/Windows/INetCache/Content.Outlook/L9VXVWR8/資訊系統分級與資安防護基準作業表格.xlsx" table:table-name="設定(勿刪)" table:mode="copy-results-only"/>
        <table:table-column/>
        <table:table-row>
          <table:table-cell table:number-columns-repeated="16384"/>
        </table:table-row>
        <table:table-row>
          <table:table-cell office:value-type="string" office:string-value="Y"/>
          <table:table-cell table:number-columns-repeated="2"/>
          <table:table-cell office:value-type="string" office:string-value="普"/>
          <table:table-cell table:number-columns-repeated="16380"/>
        </table:table-row>
        <table:table-row>
          <table:table-cell office:value-type="string" office:string-value="N"/>
          <table:table-cell table:number-columns-repeated="2"/>
          <table:table-cell office:value-type="string" office:string-value="中"/>
          <table:table-cell table:number-columns-repeated="16380"/>
        </table:table-row>
        <table:table-row>
          <table:table-cell table:number-columns-repeated="3"/>
          <table:table-cell office:value-type="string" office:string-value="高"/>
          <table:table-cell table:number-columns-repeated="16380"/>
        </table:table-row>
        <table:table-row table:number-rows-repeated="6">
          <table:table-cell table:number-columns-repeated="16384"/>
        </table:table-row>
        <table:table-row>
          <table:table-cell office:value-type="string" office:string-value="OOO科"/>
          <table:table-cell/>
          <table:table-cell office:value-type="string" office:string-value="採購套裝軟體(未有對本機關進行特別的軟體客制)"/>
          <table:table-cell table:number-columns-repeated="5"/>
          <table:table-cell office:value-type="string" office:string-value="屬於執行法定職務相關業務"/>
          <table:table-cell table:number-columns-repeated="16375"/>
        </table:table-row>
        <table:table-row>
          <table:table-cell office:value-type="string" office:string-value="OOO科"/>
          <table:table-cell/>
          <table:table-cell office:value-type="string" office:string-value="使用共同性系統(由外部/上級機關開發，本機關僅做系統操作)"/>
          <table:table-cell table:number-columns-repeated="5"/>
          <table:table-cell office:value-type="string" office:string-value="非屬於或支援執行法定職務相關業務"/>
          <table:table-cell table:number-columns-repeated="16375"/>
        </table:table-row>
        <table:table-row>
          <table:table-cell office:value-type="string" office:string-value="OOO科"/>
          <table:table-cell/>
          <table:table-cell office:value-type="string" office:string-value="本機關(透過招標/採購)委由外部廠商開發"/>
          <table:table-cell table:number-columns-repeated="16381"/>
        </table:table-row>
        <table:table-row>
          <table:table-cell table:number-columns-repeated="2"/>
          <table:table-cell office:value-type="string" office:string-value="本機關自行開發系統"/>
          <table:table-cell table:number-columns-repeated="16381"/>
        </table:table-row>
        <table:table-row table:number-rows-repeated="1048562">
          <table:table-cell table:number-columns-repeated="16381"/>
        </table:table-row>
      </table:table>
      <table:table table:name="'file:///E:/Users/CTChen/AppData/Local/Microsoft/Windows/INetCache/Content.Outlook/L9VXVWR8/資訊系統分級與資安防護基準作業表格.xlsx'#資訊系統等級_普級_防護基準檢核表" table:style-name="ta4">
        <table:table-source xlink:href="file:///E:/Users/CTChen/AppData/Local/Microsoft/Windows/INetCache/Content.Outlook/L9VXVWR8/資訊系統分級與資安防護基準作業表格.xlsx" table:table-name="資訊系統等級_普級_防護基準檢核表" table:mode="copy-results-only"/>
        <table:table-column/>
        <table:table-row table:number-rows-repeated="1048576">
          <table:table-cell table:number-columns-repeated="16384"/>
        </table:table-row>
      </table:table>
      <table:table table:name="'file:///E:/Users/CTChen/AppData/Local/Microsoft/Windows/INetCache/Content.Outlook/L9VXVWR8/資訊系統分級與資安防護基準作業表格.xlsx'#資訊系統等級_中級_防護基準檢核表" table:style-name="ta4">
        <table:table-source xlink:href="file:///E:/Users/CTChen/AppData/Local/Microsoft/Windows/INetCache/Content.Outlook/L9VXVWR8/資訊系統分級與資安防護基準作業表格.xlsx" table:table-name="資訊系統等級_中級_防護基準檢核表" table:mode="copy-results-only"/>
        <table:table-column/>
        <table:table-row table:number-rows-repeated="1048576">
          <table:table-cell table:number-columns-repeated="16384"/>
        </table:table-row>
      </table:table>
      <table:table table:name="'file:///E:/Users/CTChen/AppData/Local/Microsoft/Windows/INetCache/Content.Outlook/L9VXVWR8/資訊系統分級與資安防護基準作業表格.xlsx'#資訊系統等級_高級_防護基準檢核表" table:style-name="ta4">
        <table:table-source xlink:href="file:///E:/Users/CTChen/AppData/Local/Microsoft/Windows/INetCache/Content.Outlook/L9VXVWR8/資訊系統分級與資安防護基準作業表格.xlsx" table:table-name="資訊系統等級_高級_防護基準檢核表" table:mode="copy-results-only"/>
        <table:table-column/>
        <table:table-row table:number-rows-repeated="1048576">
          <table:table-cell table:number-columns-repeated="16384"/>
        </table:table-row>
      </table:table>
      <table:named-expressions>
        <table:named-range table:name="共同性系統" table:cell-range-address="'file:///E:/Users/inf324/AppData/Local/Microsoft/Windows/Temporary%20Internet%20Files/Content.IE5/5CB59H0N/資訊系統分級與資安防護基準作業表格.xlsx'#設定(勿刪).$A$2:設定(勿刪).$A$3" table:base-cell-address="資通系統防護基準查核表(稽核用).$A$1"/>
        <table:named-range table:name="系統使用業務屬性" table:cell-range-address="'file:///E:/Users/inf324/AppData/Local/Microsoft/Windows/Temporary%20Internet%20Files/Content.IE5/5CB59H0N/資訊系統分級與資安防護基準作業表格.xlsx'#設定(勿刪).$I$11:設定(勿刪).$I$12" table:base-cell-address="資通系統防護基準查核表(稽核用).$A$1"/>
        <table:named-range table:name="系統類型" table:cell-range-address="'file:///E:/Users/inf324/AppData/Local/Microsoft/Windows/Temporary%20Internet%20Files/Content.IE5/5CB59H0N/資訊系統分級與資安防護基準作業表格.xlsx'#設定(勿刪).$C$11:設定(勿刪).$C$14" table:base-cell-address="資通系統防護基準查核表(稽核用).$A$1"/>
        <table:named-range table:name="單位名稱" table:cell-range-address="'file:///E:/Users/inf324/AppData/Local/Microsoft/Windows/Temporary%20Internet%20Files/Content.IE5/5CB59H0N/資訊系統分級與資安防護基準作業表格.xlsx'#設定(勿刪).$A$11:設定(勿刪).$A$13" table:base-cell-address="資通系統防護基準查核表(稽核用).$A$1"/>
        <table:named-range table:name="資訊系統安全等級" table:cell-range-address="'file:///E:/Users/inf324/AppData/Local/Microsoft/Windows/Temporary%20Internet%20Files/Content.IE5/5CB59H0N/資訊系統分級與資安防護基準作業表格.xlsx'#設定(勿刪).$D$2:設定(勿刪).$D$4" table:base-cell-address="資通系統防護基準查核表(稽核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style:style style:name="_48__44_0_10__10_NA_10__10_" style:display-name="0,0&#10;&#10;NA&#10;&#10;" style:family="table-cell" style:data-style-name="N0">
      <style:table-cell-properties style:vertical-align="automatic" fo:background-color="transparent"/>
    </style:style>
    <style:style style:name="_48__44_0_10_NA_10_" style:display-name="0,0&#10;NA&#10;" style:family="table-cell" style:data-style-name="N0">
      <style:table-cell-properties style:vertical-align="automatic"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236220472440945in" style:print-orientation="portrait" style:print-page-order="ttb" style:first-page-number="continue" style:scale-to="50%" style:table-centering="none" style:print="objects charts drawings"/>
      <style:header-style>
        <style:header-footer-properties fo:min-height="0.0393700787401575in" fo:margin-left="0.433070866141732in" fo:margin-right="0.236220472440945in" fo:margin-bottom="0in"/>
      </style:header-style>
      <style:footer-style>
        <style:header-footer-properties fo:min-height="0.433070866141732in" fo:margin-left="0.433070866141732in" fo:margin-right="0.236220472440945in" fo:margin-top="0in"/>
      </style:footer-style>
    </style:page-layout>
    <style:page-layout style:name="pm2">
      <style:page-layout-properties fo:margin-top="0.31496062992126in" fo:margin-bottom="0.31496062992126in" fo:margin-left="0.433070866141732in" fo:margin-right="0.236220472440945in" style:print-orientation="landscape" style:print-page-order="ttb" style:first-page-number="continue" style:scale-to-X="1" style:table-centering="none" style:print="objects charts drawings"/>
      <style:header-style>
        <style:header-footer-properties fo:min-height="0.0393700787401575in" fo:margin-left="0.433070866141732in" fo:margin-right="0.236220472440945in" fo:margin-bottom="0in"/>
      </style:header-style>
      <style:footer-style>
        <style:header-footer-properties fo:min-height="0.433070866141732in" fo:margin-left="0.433070866141732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header-first/>
      <style:footer>
        <text:p><text:span text:style-name="T1">第</text:span><text:span text:style-name="T2"> </text:span><text:span text:style-name="T2"><text:page-number>1</text:page-number></text:span><text:span text:style-name="T2"><text:s/></text:span><text:span text:style-name="T1">頁，共</text:span><text:span text:style-name="T2"> </text:span><text:span text:style-name="T2"><text:page-count>99</text:page-count></text:span><text:span text:style-name="T2"><text:s/></text:span><text:span text:style-name="T1">頁</text:span></text:p>
      </style:footer>
      <style:footer-left style:display="false"/>
      <style:footer-first/>
    </style:master-page>
    <style:master-page style:name="mp2" style:page-layout-name="pm2">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國立臺中科技大學</meta:initial-creator>
    <dc:creator>user</dc:creator>
    <meta:creation-date>2015-12-11T01:11:01Z</meta:creation-date>
    <dc:date>2025-06-26T08:07:50Z</dc:date>
    <meta:print-date>2025-06-09T08:40:26Z</meta:print-date>
  </office:meta>
</office:document-meta>
</file>