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left="0.004cm" fo:margin-top="0cm" fo:margin-bottom="0.318cm" style:contextual-spacing="false" fo:orphans="0" fo:widows="0" style:auto-text-indent="false" style:snap-to-layout-grid="false" loext:text-indent="2.63ic"/>
    </style:style>
    <style:style style:name="P2" style:family="paragraph" style:parent-style-name="Salutation" style:list-style-name="WWNum15">
      <style:paragraph-properties fo:margin-left="2.221cm" fo:margin-top="0cm" fo:margin-bottom="0.318cm" style:contextual-spacing="false" fo:text-align="justify" style:justify-single-word="false" fo:text-indent="-2.221cm" style:auto-text-indent="false" style:snap-to-layout-grid="false" loext:word-spacing-minimum="75%" loext:word-spacing-maximum="133%">
        <style:tab-stops>
          <style:tab-stop style:position="2.223cm"/>
        </style:tab-stops>
      </style:paragraph-properties>
    </style:style>
    <style:style style:name="P3" style:family="paragraph" style:parent-style-name="Salutation" style:list-style-name="WWNum15">
      <style:paragraph-properties fo:margin-left="2.223cm" fo:text-indent="-2.223cm" style:auto-text-indent="false" style:snap-to-layout-grid="false">
        <style:tab-stops>
          <style:tab-stop style:position="2.223cm"/>
        </style:tab-stops>
      </style:paragraph-properties>
    </style:style>
    <style:style style:name="P4" style:family="paragraph" style:parent-style-name="Standard" style:list-style-name="WWNum15">
      <style:paragraph-properties fo:margin-left="2.858cm" fo:orphans="0" fo:widows="0" fo:text-indent="-0.635cm" style:auto-text-indent="false" style:snap-to-layout-grid="false">
        <style:tab-stops>
          <style:tab-stop style:position="2.858cm"/>
        </style:tab-stops>
      </style:paragraph-properties>
    </style:style>
    <style:style style:name="P5" style:family="paragraph" style:parent-style-name="Standard" style:list-style-name="WWNum15">
      <style:paragraph-properties fo:margin-left="2.85cm" fo:margin-top="0cm" fo:margin-bottom="0.318cm" style:contextual-spacing="false" fo:orphans="0" fo:widows="0" fo:text-indent="-0.63cm" style:auto-text-indent="false" style:snap-to-layout-grid="false">
        <style:tab-stops>
          <style:tab-stop style:position="2.858cm"/>
        </style:tab-stops>
      </style:paragraph-properties>
    </style:style>
    <style:style style:name="P6" style:family="paragraph" style:parent-style-name="Standard">
      <style:paragraph-properties fo:text-align="justify" style:justify-single-word="false" style:auto-text-indent="false" loext:margin-right="0.14ic" loext:text-indent="2ic" loext:word-spacing-minimum="75%" loext:word-spacing-maximum="133%">
        <style:tab-stops>
          <style:tab-stop style:position="2.223cm"/>
        </style:tab-stops>
      </style:paragraph-properties>
    </style:style>
    <style:style style:name="P7" style:family="paragraph" style:parent-style-name="Standard">
      <style:paragraph-properties fo:text-align="justify" style:justify-single-word="false" fo:text-indent="0.319cm" style:auto-text-indent="false" style:snap-to-layout-grid="false" loext:margin-right="0.14ic" loext:word-spacing-minimum="75%" loext:word-spacing-maximum="133%">
        <style:tab-stops>
          <style:tab-stop style:position="2.223cm"/>
        </style:tab-stops>
      </style:paragraph-properties>
    </style:style>
    <style:style style:name="P8" style:family="paragraph" style:parent-style-name="Standard">
      <style:paragraph-properties fo:margin-top="0.318cm" fo:margin-bottom="0.318cm" style:contextual-spacing="false" fo:text-indent="0.319cm" style:auto-text-indent="false" style:snap-to-layout-grid="false" loext:margin-right="0.14ic">
        <style:tab-stops>
          <style:tab-stop style:position="2.223cm"/>
        </style:tab-stops>
      </style:paragraph-properties>
      <style:text-properties fo:color="#000000" loext:opacity="100%" fo:font-size="14pt" style:font-size-asian="14pt" style:font-size-complex="14pt"/>
    </style:style>
    <style:style style:name="P9" style:family="paragraph" style:parent-style-name="Standard">
      <style:paragraph-properties fo:margin-top="0.318cm" fo:margin-bottom="0.318cm" style:contextual-spacing="false" fo:text-indent="0.319cm" style:auto-text-indent="false" style:snap-to-layout-grid="false" loext:margin-right="0.14ic">
        <style:tab-stops>
          <style:tab-stop style:position="2.223cm"/>
        </style:tab-stops>
      </style:paragraph-properties>
    </style:style>
    <style:style style:name="P10" style:family="paragraph" style:parent-style-name="Standard">
      <style:paragraph-properties fo:margin-top="0cm" fo:margin-bottom="0.318cm" style:contextual-spacing="false" fo:text-indent="0.319cm" style:auto-text-indent="false" style:snap-to-layout-grid="false" loext:margin-right="0.14ic">
        <style:tab-stops>
          <style:tab-stop style:position="2.223cm"/>
        </style:tab-stops>
      </style:paragraph-properties>
      <style:text-properties fo:color="#000000" loext:opacity="100%" fo:font-size="14pt" style:font-size-asian="14pt" style:font-size-complex="14pt"/>
    </style:style>
    <style:style style:name="P11" style:family="paragraph" style:parent-style-name="Standard">
      <style:paragraph-properties fo:margin-top="0cm" fo:margin-bottom="0.318cm" style:contextual-spacing="false" fo:text-indent="0.319cm" style:auto-text-indent="false" style:snap-to-layout-grid="false" loext:margin-right="0.14ic">
        <style:tab-stops>
          <style:tab-stop style:position="2.223cm"/>
        </style:tab-stops>
      </style:paragraph-properties>
    </style:style>
    <style:style style:name="P12" style:family="paragraph" style:parent-style-name="Standard">
      <style:paragraph-properties fo:text-indent="0.319cm" style:auto-text-indent="false" style:snap-to-layout-grid="false" loext:margin-right="0.14ic">
        <style:tab-stops>
          <style:tab-stop style:position="2.223cm"/>
        </style:tab-stops>
      </style:paragraph-properties>
      <style:text-properties fo:color="#000000" loext:opacity="100%" fo:font-size="14pt" style:font-size-asian="14pt" style:font-size-complex="14pt" style:script-type="asian"/>
    </style:style>
    <style:style style:name="P13" style:family="paragraph" style:parent-style-name="Standard">
      <style:paragraph-properties fo:text-align="justify" fo:text-align-last="justify" style:justify-single-word="false" fo:text-indent="0.319cm" style:auto-text-indent="false" style:snap-to-layout-grid="false" loext:margin-right="0.14ic" loext:word-spacing-minimum="75%" loext:word-spacing-maximum="133%"/>
    </style:style>
    <style:style style:name="P14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color="#000000" loext:opacity="100%" style:font-name="標楷體" fo:font-size="14pt" style:font-size-asian="14pt" style:font-size-complex="14pt" style:script-type="asian"/>
    </style:style>
    <style:style style:name="T2" style:family="text">
      <style:text-properties fo:color="#000000" loext:opacity="100%" style:font-name="標楷體" fo:font-size="14pt" style:font-size-asian="14pt" style:font-name-complex="DFKaiShu-SB-Estd-BF" style:font-size-complex="14pt" style:script-type="asian"/>
    </style:style>
    <style:style style:name="T3" style:family="text">
      <style:text-properties fo:color="#000000" loext:opacity="100%" style:font-name="標楷體" fo:font-size="14pt" style:font-size-asian="14pt" style:font-name-complex="細明體" style:font-size-complex="14pt" style:script-type="asian"/>
    </style:style>
    <style:style style:name="T4" style:family="text">
      <style:text-properties fo:color="#000000" loext:opacity="100%" fo:font-size="14pt" style:text-underline-style="solid" style:text-underline-width="auto" style:text-underline-color="font-color" style:font-size-asian="14pt" style:font-size-complex="14pt" style:script-type="asian"/>
    </style:style>
    <style:style style:name="T5" style:family="text">
      <style:text-properties fo:color="#000000" loext:opacity="100%" style:font-name="標楷體" fo:font-size="14pt" style:font-size-asian="14pt" style:font-name-complex="DFKaiShu-SB-Estd-BF" style:font-size-complex="14pt"/>
    </style:style>
    <style:style style:name="T6" style:family="text">
      <style:text-properties fo:color="#000000" loext:opacity="100%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color="#000000" loext:opacity="100%" style:font-name="Times New Roman" style:font-name-complex="Times New Roman1"/>
    </style:style>
    <style:style style:name="T8" style:family="text">
      <style:text-properties fo:color="#000000" loext:opacity="100%" style:script-type="asian"/>
    </style:style>
    <style:style style:name="T9" style:family="text">
      <style:text-properties fo:color="#000000" loext:opacity="100%" style:font-name-complex="細明體" style:script-type="asian"/>
    </style:style>
    <style:style style:name="T10" style:family="text">
      <style:text-properties fo:color="#000000" loext:opacity="100%" style:font-name-complex="新細明體" style:script-type="asian"/>
    </style:style>
    <style:style style:name="T11" style:family="text">
      <style:text-properties fo:color="#000000" loext:opacity="100%" fo:font-size="16pt" style:font-size-asian="16pt" style:font-size-complex="16pt" style:script-type="asian"/>
    </style:style>
    <style:style style:name="T12" style:family="text">
      <style:text-properties fo:color="#000000" loext:opacity="100%" fo:font-size="18pt" style:font-size-asian="18pt" style:font-size-complex="18pt" style:script-type="asian"/>
    </style:style>
    <style:style style:name="T13" style:family="text">
      <style:text-properties fo:color="#000000" loext:opacity="100%" fo:font-size="14pt" style:font-size-asian="14pt" style:font-size-complex="14pt"/>
    </style:style>
    <style:style style:name="T14" style:family="text">
      <style:text-properties fo:color="#000000" loext:opacity="100%" fo:font-size="14pt" style:font-size-asian="14pt" style:font-size-complex="14pt" style:script-type="asian"/>
    </style:style>
    <style:style style:name="T15" style:family="text">
      <style:text-properties fo:color="#000000" loext:opacity="100%" fo:font-family="新細明體" style:font-family-generic="roman" style:font-pitch="variable" fo:font-size="14pt" style:font-size-asian="14pt" style:font-size-complex="14pt" style:script-type="asian"/>
    </style:style>
    <style:style style:name="gr1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6.932cm" fo:padding-top="0.125cm" fo:padding-bottom="0.125cm" fo:padding-left="0.25cm" fo:padding-right="0.25cm" fo:wrap-option="wrap" loext:decorative="false" fo:margin-left="0.039cm" fo:margin-right="0.019cm" fo:margin-top="0.026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text:span text:style-name="T2">具</text:span><text:span text:style-name="T3">切</text:span><text:span text:style-name="T2">結書人</text:span><text:span text:style-name="T4"> <text:s text:c="9"/></text:span><text:span text:style-name="T2">於國</text:span><text:span text:style-name="T3">立</text:span><text:span text:style-name="T2">臺中科技大學 </text:span><text:span text:style-name="T5">(</text:span><text:span text:style-name="T2">以下簡稱本校</text:span><text:span text:style-name="T5">)</text:span><text:span text:style-name="T4"> <text:s text:c="3"/></text:span><text:span text:style-name="T6"><text:s text:c="2"/></text:span><text:span text:style-name="T4"><text:s text:c="12"/></text:span><text:span text:style-name="T2">任職期間，同意遵守下</text:span><text:span text:style-name="T3">列</text:span><text:span text:style-name="T2">約定，善盡資訊保密義務：</text:span></text:p>
      <text:list text:style-name="WWNum15">
        <text:list-item>
          <text:p text:style-name="P2" loext:marker-style-name="T7"><text:span text:style-name="T7">本人無論在職或離職，對各項業務機密負完全保密之責。並恪守本校資訊安全管理制度(ISMS)與個人資料保護管理制度(PIMS)之各項作業規範、程序及相關法令法規之要求。</text:span><text:span text:style-name="T7"/></text:p>
        </text:list-item>
        <text:list-item>
          <text:p text:style-name="P2" loext:marker-style-name="T8"><text:span text:style-name="T8">任職期間所知悉之所有資訊（含涉及智慧財產權之技術、校內教職員工生資訊、資訊系統及網</text:span><text:span text:style-name="T9">路</text:span><text:span text:style-name="T8">架構資訊、作業</text:span><text:span text:style-name="T9">流</text:span><text:span text:style-name="T8">程等相關資訊），於任職期間或</text:span><text:span text:style-name="T9">離</text:span><text:span text:style-name="T8">職後均負有嚴守秘密之義務</text:span><text:span text:style-name="T10">，</text:span><text:span text:style-name="T8">並尊重智慧財產權，絕</text:span><text:span text:style-name="T9">不</text:span><text:span text:style-name="T8">擅自洩</text:span><text:span text:style-name="T9">漏</text:span><text:span text:style-name="T8">、複製、傳播職務上任何業務相關資</text:span><text:span text:style-name="T9">料</text:span><text:span text:style-name="T8">及任職期間經辦、保管或接觸之所有須保密訊息資</text:span><text:span text:style-name="T9">料</text:span><text:span text:style-name="T8">，亦</text:span><text:span text:style-name="T9">不</text:span><text:span text:style-name="T8">擅自複製、傳播任何侵害智慧財產權之任何程式、軟體；如違反上開情事而為洩</text:span><text:span text:style-name="T9">漏</text:span><text:span text:style-name="T8">、交付或使用，本人願負一</text:span><text:span text:style-name="T9">切</text:span><text:span text:style-name="T8">法</text:span><text:span text:style-name="T9">律</text:span><text:span text:style-name="T8">責任。</text:span></text:p>
        </text:list-item>
        <text:list-item>
          <text:p text:style-name="P2" loext:marker-style-name="T8"><text:span text:style-name="T8">任職期間因職務之需所開發及維護校務</text:span><text:span text:style-name="T9">行</text:span><text:span text:style-name="T8">政等相關資訊應用系統，相關程式之智慧財產權屬於本校所有，</text:span><text:span text:style-name="T9">不</text:span><text:span text:style-name="T8">得以著作人身分擅自將相關程式對外開放或販售。</text:span></text:p>
        </text:list-item>
        <text:list-item>
          <text:p text:style-name="P3" loext:marker-style-name="T8"><text:span text:style-name="T8">使用公務電腦、網</text:span><text:span text:style-name="T9">路</text:span><text:span text:style-name="T8">及相關電腦資源，確實遵守下</text:span><text:span text:style-name="T9">列</text:span><text:span text:style-name="T8">事項：</text:span></text:p>
          <text:list>
            <text:list-item>
              <text:p text:style-name="P4" loext:marker-style-name="T2"><text:span text:style-name="T2">公務電腦、網</text:span><text:span text:style-name="T3">路</text:span><text:span text:style-name="T2">及相關電腦資源係以作為公務使用為原則，任何個人用途之使用均</text:span><text:span text:style-name="T3">不</text:span><text:span text:style-name="T2">得妨害公務。</text:span></text:p>
            </text:list-item>
            <text:list-item>
              <text:p text:style-name="P5" loext:marker-style-name="T1"><text:span text:style-name="T2">個人使用公務電腦、網</text:span><text:span text:style-name="T3">路</text:span><text:span text:style-name="T2">及相關電腦資源，</text:span><text:span text:style-name="T3">不</text:span><text:span text:style-name="T2">得任意安裝或下載非公務需要、非經合法授權或有安全性疑慮</text:span><text:span text:style-name="T5">(</text:span><text:span text:style-name="T2">含任何自非政府網站下載</text:span><text:span text:style-name="T5">)</text:span><text:span text:style-name="T2">之軟體或資</text:span><text:span text:style-name="T3">料</text:span><text:span text:style-name="T2">，或</text:span><text:span text:style-name="T3">利</text:span><text:span text:style-name="T2">用相關設備資源從事</text:span><text:span text:style-name="T3">惡</text:span><text:span text:style-name="T2">意破壞他人權</text:span><text:span text:style-name="T3">益</text:span><text:span text:style-name="T2">之</text:span><text:span text:style-name="T3">行</text:span><text:span text:style-name="T2">為。</text:span></text:p>
            </text:list-item>
          </text:list>
        </text:list-item>
        <text:list-item>
          <text:p text:style-name="P3" loext:marker-style-name="T8"><text:span text:style-name="T8">因違反上</text:span><text:span text:style-name="T9">列</text:span><text:span text:style-name="T8">條約發生訴訟時，約定以本校所在地之地方法院為管轄法院。</text:span></text:p>
        </text:list-item>
      </text:list>
      <text:p text:style-name="P6" loext:marker-style-name="T11"><text:span text:style-name="T11">此致</text:span><text:span text:style-name="T11"/></text:p>
      <text:p text:style-name="P7" loext:marker-style-name="T12"><text:span text:style-name="T12">國立臺中科技大學</text:span><text:span text:style-name="T12"/></text:p>
      <text:p text:style-name="P8" loext:marker-style-name="T13"/>
      <text:p text:style-name="P9" loext:marker-style-name="T4"><text:span text:style-name="T14">立 切 結 書 人：</text:span><text:span text:style-name="T4">　　　　　　　　　　　　　</text:span><text:span text:style-name="T14">(簽名及蓋章)</text:span></text:p>
      <text:p text:style-name="P10" loext:marker-style-name="T13"/>
      <text:p text:style-name="P11" loext:marker-style-name="T4"><text:span text:style-name="T14">聯 <text:s/>絡 <text:s/>電 <text:s/>話</text:span><text:span text:style-name="T15">：</text:span><text:span text:style-name="T4">　　　　　　　　　　　　　</text:span></text:p>
      <text:p text:style-name="P12" loext:marker-style-name="T14"/>
      <text:p text:style-name="P13" loext:marker-style-name="T8"><text:span text:style-name="T11">中　華　民　國　　　年　　　月　　　日</text:span><text:span text:style-name="T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loext:word-spacing-minimum="75%" loext:word-spacing-maximum="133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margin-top="0.318cm" fo:margin-bottom="0.318cm" style:contextual-spacing="false" fo:line-height="300%" fo:keep-with-next="always"/>
      <style:text-properties fo:font-size="14pt" style:letter-kerning="true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line-height="300%" fo:keep-with-next="always"/>
      <style:text-properties fo:font-size="14pt" style:font-size-asian="14pt" style:font-size-complex="14pt" style:font-weight-complex="bold"/>
    </style:style>
    <style:style style:name="Body_20_Text_20_Indent_20_3" style:display-name="Body Text Indent 3" style:family="paragraph" style:parent-style-name="Standard">
      <style:paragraph-properties fo:margin-left="0.635cm"/>
    </style:style>
    <style:style style:name="Contents_20_1" style:display-name="Contents 1" style:family="paragraph" style:parent-style-name="Standard" style:next-style-name="Standard" style:auto-update="true" style:class="index"/>
    <style:style style:name="Marginalia" style:family="paragraph" style:parent-style-name="Standard" style:class="text">
      <style:paragraph-properties style:line-height-at-least="0.635cm" style:vertical-align="baseline"/>
      <style:text-properties style:font-name="標楷體" fo:font-family="標楷體" style:font-family-generic="roman" style:font-pitch="variable" fo:font-size="14pt" style:font-size-asian="14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雙桿標題" style:family="paragraph" style:parent-style-name="Standard">
      <style:paragraph-properties fo:margin-top="0.106cm" fo:margin-bottom="0.353cm" style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font-size-asian="20pt" style:font-weight-asian="bold" style:font-size-complex="10pt"/>
    </style:style>
    <style:style style:name="文件名稱" style:family="paragraph" style:parent-style-name="Standard">
      <style:paragraph-properties fo:line-height="150%" fo:text-align="center" style:justify-single-word="false"/>
      <style:text-properties fo:font-size="24pt" style:font-size-asian="24pt" style:font-weight-complex="bold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size-asian="14pt" style:font-name-complex="DFKaiShu-SB-Estd-BF" style:font-family-complex="DFKaiShu-SB-Estd-BF" style:font-family-generic-complex="system" style:font-pitch-complex="variable" style:font-size-complex="14pt"/>
    </style:style>
    <style:style style:name="Appendix" style:family="paragraph" style:parent-style-name="Standard" style:class="chapter">
      <style:paragraph-properties loext:margin-left="18ic"/>
      <style:text-properties style:font-name="標楷體" fo:font-family="標楷體" style:font-family-generic="roman" style:font-pitch="variable" fo:font-size="14pt" style:font-size-asian="14pt" style:font-name-complex="DFKaiShu-SB-Estd-BF" style:font-family-complex="DFKaiShu-SB-Estd-BF" style:font-family-generic-complex="system" style:font-pitch-complex="variable" style:font-size-complex="14pt"/>
    </style:style>
    <style:style style:name="Revision" style:family="paragraph">
      <style:paragraph-properties fo:margin-top="0cm" fo:margin-bottom="0cm" style:contextual-spacing="false" fo:text-align="lef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標題_20_1_20_字元" style:display-name="標題 1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 style:font-weight-complex="bold"/>
    </style:style>
    <style:style style:name="頁首_20_字元" style:display-name="頁首 字元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" style:num-suffix="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第%1%條、" style:num-prefix="第" style:num-suffix="條、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right="0.176cm" fo:text-align="justify" style:justify-single-word="false" loext:word-spacing-minimum="75%" loext:word-spacing-maximum="133%"/>
    </style:style>
    <style:style style:name="MP2" style:family="paragraph" style:parent-style-name="Header">
      <style:text-properties style:font-name="Arial" style:font-name-complex="Arial1"/>
    </style:style>
    <style:style style:name="MP3" style:family="paragraph">
      <loext:graphic-properties draw:fill="none"/>
      <style:paragraph-properties fo:text-align="left"/>
      <style:text-properties fo:font-size="18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text-properties style:font-name="標楷體" fo:font-size="9pt" style:font-size-asian="9pt" style:font-size-complex="9pt" style:script-type="asian"/>
    </style:style>
    <style:style style:name="MT1" style:family="text">
      <style:text-properties fo:color="#000000" loext:opacity="100%" style:font-weight-complex="bold"/>
    </style:style>
    <style:style style:name="MT2" style:family="text">
      <style:text-properties fo:color="#000000" loext:opacity="100%" style:font-weight-complex="bold" style:script-type="asian"/>
    </style:style>
    <style:style style:name="MT3" style:family="text">
      <style:text-properties fo:color="#000000" loext:opacity="100%" fo:font-family="'Wingdings 2'" style:font-family-generic="roman" style:font-pitch="variable" style:font-charset="x-symbol" style:font-family-asian="'Wingdings 2'" style:font-family-generic-asian="system" style:font-pitch-asian="variable" style:font-family-complex="'Wingdings 2'" style:font-family-generic-complex="system" style:font-pitch-complex="variable" style:font-weight-complex="bold"/>
    </style:style>
    <style:style style:name="MT4" style:family="text">
      <style:text-properties style:script-type="asian"/>
    </style:style>
    <style:style style:name="MT5" style:family="text">
      <style:text-properties style:font-name="Arial" style:font-name-complex="Arial1"/>
    </style:style>
    <style:style style:name="MT6" style:family="text">
      <style:text-properties style:font-name="標楷體" style:script-type="asian"/>
    </style:style>
    <style:style style:name="MT7" style:family="text">
      <style:text-properties style:font-name="標楷體"/>
    </style:style>
    <style:style style:name="MT8" style:family="text">
      <style:text-properties style:font-name="標楷體" fo:font-size="9pt" style:font-size-asian="9pt" style:font-size-complex="9pt" style:script-type="asian"/>
    </style:style>
    <style:style style:name="Mgr1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6.932cm" fo:padding-top="0.125cm" fo:padding-bottom="0.125cm" fo:padding-left="0.25cm" fo:padding-right="0.25cm" fo:wrap-option="wrap" loext:decorative="false" fo:margin-left="0.039cm" fo:margin-right="0.019cm" fo:margin-top="0.026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51cm" fo:margin-bottom="0.746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9cm" fo:margin-left="0cm" fo:margin-right="0cm" fo:margin-bottom="0.848cm" style:dynamic-spacing="true"/>
      </style:header-style>
      <style:footer-style>
        <style:header-footer-properties fo:min-height="1.055cm" fo:margin-left="0cm" fo:margin-right="0cm" fo:margin-top="0.9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文件名稱：</text:span><text:span text:style-name="MT2">保密切結書 <text:s text:c="2"/></text:span><text:span text:style-name="MT1"><text:tab/> <text:s text:c="13"/></text:span><text:span text:style-name="MT2"><text:s/></text:span><text:span text:style-name="MT1"><text:s text:c="9"/></text:span><text:span text:style-name="MT2"><text:s text:c="2"/></text:span><text:span text:style-name="MT1"><text:s text:c="4"/></text:span><text:span text:style-name="MT2"><text:s text:c="4"/></text:span><text:span text:style-name="MT1"><text:s text:c="4"/>機密等級：</text:span><text:span text:style-name="MT3">£</text:span><text:span text:style-name="MT1">一般 </text:span><text:span text:style-name="MT3">£</text:span><text:span text:style-name="MT1">限閱 </text:span><text:span text:style-name="MT3">£</text:span><text:span text:style-name="MT1">敏感 </text:span><text:span text:style-name="MT3">¢</text:span><text:span text:style-name="MT1">機密</text:span></text:p>
        <text:p text:style-name="Header">文件編號︰N<text:span text:style-name="MT4">TCUST</text:span>-I<text:span text:style-name="MT4">NTG</text:span>-D-0<text:span text:style-name="MT4">14 <text:s/></text:span><text:s text:c="24"/><text:span text:style-name="MT4"><text:s text:c="3"/></text:span><text:s text:c="21"/><text:span text:style-name="MT4"><text:s text:c="2"/></text:span><text:s text:c="8"/>版次︰<text:span text:style-name="MT4">1.0</text:span></text:p>
        <text:p text:style-name="MP2" loext:marker-style-name="MT5"><draw:line text:anchor-type="char" draw:z-index="0" draw:name="Line 1" draw:style-name="Mgr1" draw:text-style-name="MP3" svg:x1="0cm" svg:y1="0.122cm" svg:x2="17.145cm" svg:y2="0.121cm"><text:p/></draw:line></text:p>
      </style:header>
      <style:footer>
        <text:p text:style-name="MP4" loext:marker-style-name="MT6"><text:span text:style-name="Page_20_Number"><text:span text:style-name="MT6">第</text:span></text:span><text:span text:style-name="Page_20_Number"><text:span text:style-name="MT7"><text:page-number text:select-page="current">1</text:page-number></text:span></text:span><text:span text:style-name="Page_20_Number"><text:span text:style-name="MT6">頁/共</text:span></text:span><text:span text:style-name="Page_20_Number"><text:span text:style-name="MT7"><text:page-count>1</text:page-count></text:span></text:span><text:span text:style-name="Page_20_Number"><text:span text:style-name="MT6">頁</text:span></text:span></text:p>
        <text:p text:style-name="MP5" loext:marker-style-name="MT8"><draw:custom-shape text:anchor-type="char" draw:z-index="1" draw:name="Rectangle 2" draw:style-name="Mgr2" draw:text-style-name="MP3" svg:width="17.432cm" svg:height="0.953cm" svg:x="-0.041cm" svg:y="0.397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Footer" loext:marker-style-name="MT4"><text:span text:style-name="MT8">本文件為國立臺中科技大學專有之財產，非經書面許可，不得透露或使用本文件，亦不得複印、複製或轉變成任何其他形式使用。</text:span><text:span text:style-name="MT8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保密切結書</dc:title>
    <meta:initial-creator>_x000d_
國立臺中科技大學</meta:initial-creator>
    <dc:creator>洪彩柔</dc:creator>
    <meta:editing-cycles>3</meta:editing-cycles>
    <meta:print-date>2006-05-02T09:18:00</meta:print-date>
    <meta:creation-date>2024-10-17T07:22:00</meta:creation-date>
    <dc:date>2024-10-17T07:22:00</dc:date>
    <meta:editing-duration>PT1M</meta:editing-duration>
    <meta:generator>LibreOffice/26.2.3.2$Windows_X86_64 LibreOffice_project/70e089b17412e4cb7773e41413306b17a2328c34</meta:generator>
    <meta:document-statistic meta:table-count="0" meta:image-count="0" meta:object-count="0" meta:page-count="1" meta:paragraph-count="17" meta:word-count="725" meta:character-count="937" meta:non-whitespace-character-count="755"/>
    <meta:user-defined meta:name="AppVersion">16.0000</meta:user-defined>
    <meta:user-defined meta:name="Company">NII</meta:user-defined>
    <meta:template xlink:type="simple" xlink:actuate="onRequest" xlink:title="Normal.dotm" xlink:href=""/>
  </office:meta>
</office:document-meta>
</file>