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text-indent="2.293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2777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2777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2777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清單段落" style:family="paragraph">
      <style:paragraph-properties fo:text-align="justify" fo:margin-top="0.2513in" fo:margin-bottom="0.2423in" fo:line-height="0.25in" fo:margin-left="0.0986in" fo:margin-right="0.0034in" fo:text-indent="0.2729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5in" fo:margin-left="0.3937in" fo:margin-right="0.0041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line-height="0.25in" fo:margin-left="0.593in" fo:margin-right="0.0041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25in" fo:margin-left="0.3937in" fo:margin-right="0.0041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line-height="0.25in" fo:margin-left="0.593in" fo:margin-right="0.0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line-height="0.25in" fo:margin-left="0.3937in" fo:margin-right="0.0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line-height="0.25in" fo:margin-left="0.593in" fo:margin-right="0.0041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line-height="0.25in" fo:margin-left="0.3937in" fo:margin-right="0.002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line-height="0.25in" fo:margin-left="0.593in" fo:margin-right="0.0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1" style:family="paragraph">
      <style:paragraph-properties fo:line-height="0.25in" fo:margin-left="0.3937in" fo:margin-right="0.0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fo:line-height="0.25in" fo:margin-left="0.593in" fo:margin-right="0.0041in" fo:text-indent="-0.19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fo:line-height="0.25in" fo:margin-left="0.593in" fo:margin-right="0.004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top="0.4854in" fo:line-height="0.1944in" fo:text-indent="0.665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margin-top="0.1333in" fo:line-height="0.1944in" fo:text-indent="0.665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2666in" fo:line-height="0.1944in" fo:margin-left="0.0013in" fo:text-indent="0.6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切</text:span><text:span text:style-name="T4">結</text:span><text:span text:style-name="T5">書</text:span><text:span text:style-name="T6">(</text:span><text:span text:style-name="T7">範例</text:span><text:span text:style-name="T8">)</text:span></text:p>
      <text:p text:style-name="P9">本公司__________參與國立臺中科技大學辦理__________招標案，對於廠商之責任，包括刑事、民事與行政責任，已充分瞭解相關之法令規定，並願確實遵行，簽結承諾事項如下：</text:p>
      <text:list text:style-name="LFO1" text:continue-numbering="true">
        <text:list-item>
          <text:p text:style-name="P10"><text:span text:style-name="T11">本</text:span><text:span text:style-name="T12">公司目前是否有中國大陸地區廠商或人民持股情形？</text:span><text:s/></text:p>
        </text:list-item>
      </text:list>
      <text:list text:style-name="LFO2" text:continue-numbering="true">
        <text:list-item>
          <text:p text:style-name="P13">本公司無中國大陸地區廠商或人民持股情形。</text:p>
        </text:list-item>
        <text:list-item>
          <text:p text:style-name="P14"><text:span text:style-name="T15">有中國大陸地區廠商或人民持股情形，</text:span><text:span text:style-name="T16">其佔比情形及相關</text:span><text:span text:style-name="T17">說明如下：</text:span></text:p>
        </text:list-item>
      </text:list>
      <text:p text:style-name="P18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9"><text:span text:style-name="T20">本</text:span><text:span text:style-name="T21">公司及涉及本案之分包廠商是否為中國大陸地區廠商？</text:span></text:p>
        </text:list-item>
      </text:list>
      <text:list text:style-name="LFO2" text:continue-numbering="true">
        <text:list-item>
          <text:p text:style-name="P22">本公司及涉及本案之分包廠商皆非屬中國大陸地區廠商。</text:p>
        </text:list-item>
        <text:list-item>
          <text:p text:style-name="P23"><text:span text:style-name="T24">有中國大陸地區廠商，說明如下：</text:span></text:p>
        </text:list-item>
      </text:list>
      <text:p text:style-name="P25"><text:span text:style-name="T26">__</text:span><text:span text:style-name="T27">_____________________________________________________________________</text:span><text:span text:style-name="T28">___</text:span><text:span text:style-name="T29">___________________________________________________________</text:span><text:span text:style-name="T30">___</text:span><text:span text:style-name="T31">___</text:span><text:span text:style-name="T32">____</text:span><text:span text:style-name="T33">___</text:span><text:span text:style-name="T34">_</text:span><text:span text:style-name="T35">_______</text:span></text:p>
      <text:list text:style-name="LFO1" text:continue-numbering="true">
        <text:list-item>
          <text:p text:style-name="P36"><text:span text:style-name="T37">執</text:span><text:span text:style-name="T38">行本案之團隊成員是否有中國大陸國籍人士</text:span><text:span text:style-name="T39">(</text:span><text:span text:style-name="T40">多重國籍者，若有屬中國大陸國籍者亦屬之</text:span><text:span text:style-name="T41">)</text:span><text:span text:style-name="T42">？</text:span></text:p>
        </text:list-item>
      </text:list>
      <text:list text:style-name="LFO2" text:continue-numbering="true">
        <text:list-item>
          <text:p text:style-name="P43">執行本案之團隊成員皆無陸籍人士。</text:p>
        </text:list-item>
        <text:list-item>
          <text:p text:style-name="P44">本案之團隊成員有陸籍人士，說明如下：</text:p>
        </text:list-item>
      </text:list>
      <text:p text:style-name="P45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46"><text:span text:style-name="T47">本</text:span><text:span text:style-name="T48">公司及涉及本案之分包廠商，是否於中國大陸地區</text:span><text:span text:style-name="T49">(</text:span><text:span text:style-name="T50">含香港、澳門</text:span><text:span text:style-name="T51">)</text:span><text:span text:style-name="T52">設立相關團隊據點？如是，則該據點與本案履約間之關係為何？</text:span></text:p>
        </text:list-item>
      </text:list>
      <text:list text:style-name="LFO2" text:continue-numbering="true">
        <text:list-item>
          <text:p text:style-name="P53">否，本公司及涉及本案之分包廠商，皆未於中國大陸地區設立相關團隊據點。</text:p>
        </text:list-item>
        <text:list-item>
          <text:p text:style-name="P54"><text:span text:style-name="T55">是，該據點與本案履約間之關係，</text:span><text:span text:style-name="T56">說明</text:span><text:span text:style-name="T57">如下</text:span><text:span text:style-name="T58">：</text:span></text:p>
        </text:list-item>
      </text:list>
      <text:p text:style-name="P59"><text:span text:style-name="T60">________________________________________________</text:span><text:span text:style-name="T61">__</text:span><text:span text:style-name="T62">____________________________________</text:span><text:span text:style-name="T63">____________________________________________</text:span><text:span text:style-name="T64">___</text:span><text:span text:style-name="T65">___</text:span><text:span text:style-name="T66">____</text:span><text:span text:style-name="T67">___</text:span><text:span text:style-name="T68">_</text:span><text:span text:style-name="T69">__________</text:span></text:p>
      <text:list text:style-name="LFO1" text:continue-numbering="true">
        <text:list-item>
          <text:p text:style-name="P70"><text:span text:style-name="T71">本公司針對本案所提供機關</text:span><text:span text:style-name="T72">(</text:span><text:span text:style-name="T73">共用</text:span><text:span text:style-name="T74">)</text:span><text:span text:style-name="T75">產品或服務之所屬一切資料存取、備份及備援之實體所在地是否有置於中國大陸地區</text:span><text:span text:style-name="T76">(</text:span><text:span text:style-name="T77">含香港、澳門</text:span><text:span text:style-name="T78">)</text:span><text:span text:style-name="T79">之情形？或跨該等境內傳輸相關資料？</text:span></text:p>
        </text:list-item>
      </text:list>
      <text:list text:style-name="LFO2" text:continue-numbering="true">
        <text:list-item>
          <text:p text:style-name="P80">否，本公司針對本案所提供機關(共用)產品或服務之所屬一切資料存取、儲存、備份及備援等作業，皆無置於中國大陸地區(含香港、澳門)之情形，且未經該等境內傳輸相關資料。</text:p>
        </text:list-item>
        <text:list-item>
          <text:p text:style-name="P81"><text:span text:style-name="T82">是，有置於中國大陸地區</text:span><text:span text:style-name="T83">(</text:span><text:span text:style-name="T84">含香港、澳門</text:span><text:span text:style-name="T85">)</text:span><text:span text:style-name="T86">或該等境內傳輸相關資料，說明如下：</text:span></text:p>
        </text:list-item>
      </text:list>
      <text:p text:style-name="P87"><text:span text:style-name="T88">__</text:span><text:span text:style-name="T89">________________________________________________________________________________________________________________</text:span><text:span text:style-name="T90">__</text:span><text:span text:style-name="T91">______________</text:span><text:span text:style-name="T92">___</text:span><text:span text:style-name="T93">___</text:span><text:span text:style-name="T94">____</text:span><text:span text:style-name="T95">___</text:span><text:span text:style-name="T96">_</text:span><text:span text:style-name="T97">__________</text:span></text:p>
      <text:p text:style-name="P98"><text:span text:style-name="T99">投</text:span><text:span text:style-name="T100">標廠商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（簽名蓋章）</text:span></text:p>
      <text:p text:style-name="P112">負責人：<text:tab/><text:tab/><text:tab/><text:tab/><text:tab/><text:tab/><text:tab/><text:tab/><text:tab/><text:tab/>（簽名蓋章）</text:p>
      <text:p text:style-name="P113"><text:span text:style-name="T114">中華民國</text:span><text:span text:style-name="T115">　　　　</text:span><text:span text:style-name="T116">年</text:span><text:span text:style-name="T117">　　　　</text:span><text:span text:style-name="T118">月</text:span><text:span text:style-name="T119">　　　　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034in" fo:margin-left="0.5909in" fo:margin-bottom="0.209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ile</meta:initial-creator>
    <dc:creator>Nile</dc:creator>
    <meta:creation-date>2024-03-17T05:00:00Z</meta:creation-date>
    <dc:date>2024-03-17T05:01:00Z</dc:date>
    <meta:print-date>2022-03-18T10:1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0" meta:character-count="1473" meta:row-count="10" meta:non-whitespace-character-count="1255"/>
  </office:meta>
</office:document-meta>
</file>